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1359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6" style:family="table-cell">
      <style:table-cell-properties style:vertical-align="middle"/>
    </style:style>
    <style:style style:name="25" style:family="table-cell">
      <style:table-cell-properties fo:border-top="0.05pt solid #000000" fo:border-bottom="0.05pt solid #000000" style:vertical-align="middle"/>
    </style:style>
    <style:style style:name="29" style:family="table-cell">
      <style:table-cell-properties fo:border-top="0.05pt solid #000000" fo:border-right="0.05pt solid #000000" fo:border-bottom="0.05pt solid #000000" style:vertical-align="middle"/>
    </style:style>
    <style:style style:name="64" style:family="table-cell">
      <style:table-cell-properties style:vertical-align="top"/>
    </style:style>
    <style:style style:name="80" style:family="table-cell">
      <style:table-cell-properties style:vertical-align="middle"/>
    </style:style>
    <!-- Table columns styles -->
    <style:style style:name="1540" style:family="table-column">
      <style:table-column-properties style:column-width="27mm"/>
    </style:style>
    <style:style style:name="1680" style:family="table-column">
      <style:table-column-properties style:column-width="30mm"/>
    </style:style>
    <style:style style:name="3401" style:family="table-column">
      <style:table-column-properties style:column-width="60mm"/>
    </style:style>
    <style:style style:name="3780" style:family="table-column">
      <style:table-column-properties style:column-width="67mm"/>
    </style:style>
    <style:style style:name="4340" style:family="table-column">
      <style:table-column-properties style:column-width="77mm"/>
    </style:style>
    <style:style style:name="5460" style:family="table-column">
      <style:table-column-properties style:column-width="96mm"/>
    </style:style>
    <style:style style:name="6160" style:family="table-column">
      <style:table-column-properties style:column-width="109mm"/>
    </style:style>
    <style:style style:name="6803" style:family="table-column">
      <style:table-column-properties style:column-width="120mm"/>
    </style:style>
    <style:style style:name="7280" style:family="table-column">
      <style:table-column-properties style:column-width="128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5120" style:family="table">
      <style:table-properties style:width="267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2861778/0">Распоряжение Правительства РФ от 12 октября 2019 г. N 2406-р</text:a></text:h>
      <text:p text:style-name="s52header">С изменениями и дополнениями от:</text:p>
      <text:p text:style-name="s52">26 апреля, 12 октября, 23 ноября 2020 г., 23 декабря 2021 г., 30 марта, 24 августа, 6 октября, 24 декабря 2022 г., 9 июня 2023 г., 16 апреля 2024 г.</text:p>
      <text:p text:style-name="s1"/>
      <text:p text:style-name="s22header">Информация об изменениях:</text:p>
      <text:p text:style-name="s22"><text:bookmark text:name="anchor1"/>Пункт 1 изменен с 12 октября 2020 г. - <text:a xlink:type="simple" xlink:href="http://ivo.garant.ru/document/redirect/74753380/1001">Распоряжение</text:a> Правительства России от 12 октября 2020 г. N 2626-Р</text:p>
      <text:p text:style-name="s22"><text:a xlink:type="simple" xlink:href="http://ivo.garant.ru/document/redirect/77704013/1">См. предыдущую редакцию</text:a></text:p>
      <text:p text:style-name="s1">1. Утвердить:</text:p>
      <text:p text:style-name="s1"><text:bookmark text:name="anchor12"/>перечень жизненно необходимых и важнейших лекарственных препаратов для медицинского применения согласно <text:a xlink:type="simple" xlink:href="#anchor1000">приложению N 1</text:a>;</text:p>
      <text:p text:style-name="s1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согласно <text:a xlink:type="simple" xlink:href="#anchor2000">приложению N 2</text:a>;</text:p>
      <text:p text:style-name="s1"><text:bookmark text:name="anchor14"/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согласно <text:a xlink:type="simple" xlink:href="#anchor3000">приложению N 3</text:a>;</text:p>
      <text:p text:style-name="s1">минимальный ассортимент лекарственных препаратов, необходимых для оказания медицинской помощи, согласно <text:a xlink:type="simple" xlink:href="#anchor4000">приложению N 4</text:a>.</text:p>
      <text:p text:style-name="s1"><text:bookmark text:name="anchor2"/>2. Признать утратившим силу <text:a xlink:type="simple" xlink:href="http://ivo.garant.ru/document/redirect/72123048/0">распоряжение</text:a> Правительства Российской Федерации от 10 декабря 2018 г. N 2738-р (Собрание законодательства Российской Федерации, 2018, N 51, ст. 8075).</text:p>
      <text:p text:style-name="s1"><text:bookmark text:name="anchor3"/>3. Настоящее распоряжение вступает в силу с 1 января 2020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B0"/>
      <text:p text:style-name="s22header">Информация об изменениях:</text:p>
      <text:p text:style-name="s22"><text:bookmark text:name="anchor1000"/>Приложение 1 изменено с 18 июня 2024 г. - <text:a xlink:type="simple" xlink:href="http://ivo.garant.ru/document/redirect/408901469/1001">Распоряжение</text:a> Правительства России от 16 апреля 2024 г. N 938-Р</text:p>
      <text:p text:style-name="s22"><text:a xlink:type="simple" xlink:href="http://ivo.garant.ru/document/redirect/76829966/1000">См. предыдущую редакцию</text:a></text:p>
      <text:p text:style-name="s1_right_fi698"><text:span text:style-name="s10">Приложение N 1
к <text:a xlink:type="simple" xlink:href="#anchor0">распоряжению</text:a> Правительства
Российской Федерации
от 12 октября 2019 г. N 2406-р</text:span></text:p>
      <text:p text:style-name="s1"/>
      <text:h text:outline-level="1" text:style-name="s3">Перечень
жизненно необходимых и важнейших лекарственных препаратов для медицинского применения</text:h>
      <text:p text:style-name="s52header">С изменениями и дополнениями от:</text:p>
      <text:p text:style-name="s52">12 октября, 23 ноября 2020 г., 23 декабря 2021 г., 30 марта, 24 августа, 6 октября, 24 декабря 2022 г., 9 июня 2023 г., 16 апреля 2024 г.</text:p>
      <text:p text:style-name="s1"/>
      <text:p text:style-name="s9header">ГАРАНТ:</text:p>
      <text:p text:style-name="s9"><text:bookmark text:name="anchor4101"/>См. <text:a xlink:type="simple" xlink:href="http://ivo.garant.ru/document/redirect/5756200/0">справку</text:a> о государственной регистрации предельных отпускных цен производителей на ЖНВЛП</text:p>
      <text:p text:style-name="s9header">ГАРАНТ:</text:p>
      <text:p text:style-name="s9"><text:bookmark text:name="anchor4102"/>См. <text:a xlink:type="simple" xlink:href="http://ivo.garant.ru/document/redirect/77689204/0">Сравнительную таблицу</text:a> настоящего Перечня и <text:a xlink:type="simple" xlink:href="http://ivo.garant.ru/document/redirect/72123048/1000">Перечня</text:a> жизненно необходимых и важнейших лекарственных препаратов для медицинского применения на 2019 год, утвержденного <text:a xlink:type="simple" xlink:href="http://ivo.garant.ru/document/redirect/72123048/0">распоряжением</text:a> Правительства РФ от 10 декабря 2018 г. N 2738-р</text:p>
      <text:p text:style-name="s9"/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1"/>A</text:h>
          </table:table-cell>
          <table:table-cell table:style-name="0">
            <text:p text:style-name="s16_fi0"><text:span text:style-name="s10">пищеварительный тракт и обмен вещест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препараты для лечения заболеваний, связанных с нарушением кислотност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22"/>A02BA</text:p>
          </table:table-cell>
          <table:table-cell table:style-name="0">
            <text:p text:style-name="s16_fi0">блокаторы H2-гистаминовых рецепторов</text:p>
          </table:table-cell>
          <table:table-cell table:style-name="0">
            <text:p text:style-name="s1_fi0">ранитидин</text:p>
          </table:table-cell>
          <table:table-cell table:style-name="0">
            <text:p text:style-name="s16_fi0">раствор для внутривенного и</text:p>
            <text:p text:style-name="s16_fi0">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fi0">фамотидин</text:p>
          </table:table-cell>
          <table:table-cell table:style-name="0">
            <text:p text:style-name="s16_fi0">лиофилизат для приготовления</text:p>
            <text:p text:style-name="s16_fi0">раствора для внутривенного введения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02BC</text:p>
          </table:table-cell>
          <table:table-cell table:style-name="0">
            <text:p text:style-name="s16_fi0">ингибиторы протонного насоса</text:p>
          </table:table-cell>
          <table:table-cell table:style-name="0">
            <text:p text:style-name="s16_fi0">омепразол</text:p>
          </table:table-cell>
          <table:table-cell table:style-name="0">
            <text:p text:style-name="s16_fi0">капсулы;</text:p>
            <text:p text:style-name="s16_fi0">капсулы кишечнорастворимые;</text:p>
            <text:p text:style-name="s16_fi0">лиофилизат для приготовления раствора для внутривенного введения;</text:p>
            <text:p text:style-name="s16_fi0">лиофилизат для приготовления раствора для инфузий;</text:p>
            <text:p text:style-name="s16_fi0">порошок для приготовления суспензии для приема внутрь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зомепразол</text:p>
          </table:table-cell>
          <table:table-cell table:style-name="0">
            <text:p text:style-name="s16_fi0">капсулы кишечнорастворимые;</text:p>
            <text:p text:style-name="s16_fi0">лиофилизат для приготовления раствора для внутривенного введения;</text:p>
            <text:p text:style-name="s16_fi0">таблетки кишечнорастворимые, покрытые пленочной оболочкой;</text:p>
            <text:p text:style-name="s16_fi0">таблетки, покрытые кишечнорастворимой оболочкой;</text:p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препараты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препараты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01"/>A03AA</text:p>
          </table:table-cell>
          <table:table-cell table:style-name="0">
            <text:p text:style-name="s16_fi0">синтетические антихолинергические средства, эфиры с третичной аминогруппой</text:p>
          </table:table-cell>
          <table:table-cell table:style-name="0">
            <text:p text:style-name="s16_fi0">мебеверин</text:p>
          </table:table-cell>
          <table:table-cell table:style-name="0">
            <text:p text:style-name="s16_fi0">капсулы с пролонгированным высвобождением;</text:p>
            <text:p text:style-name="s16_fi0">таблетки, покрытые оболочкой;</text:p>
            <text:p text:style-name="s16_fi0">таблетки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латифиллин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<text:bookmark text:name="anchor1133"/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инъекций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03B</text:p>
          </table:table-cell>
          <table:table-cell table:style-name="0">
            <text:p text:style-name="s16_fi0">препараты белладон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BA</text:p>
          </table:table-cell>
          <table:table-cell table:style-name="0">
            <text:p text:style-name="s16_fi0">алкалоиды белладонны, третичные амины</text:p>
          </table:table-cell>
          <table:table-cell table:style-name="0">
            <text:p text:style-name="s16_fi0">атропин</text:p>
          </table:table-cell>
          <table:table-cell table:style-name="0">
            <text:p text:style-name="s16_fi0">капли глазные;</text:p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A03F</text:p>
          </table:table-cell>
          <table:table-cell table:style-name="0">
            <text:p text:style-name="s16_fi0">стимуляторы моторики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FA</text:p>
          </table:table-cell>
          <table:table-cell table:style-name="0">
            <text:p text:style-name="s16_fi0">стимуляторы моторики желудочно-кишечного тракта</text:p>
          </table:table-cell>
          <table:table-cell table:style-name="0">
            <text:p text:style-name="s16_fi0">метоклопрамид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инъекций;</text:p>
            <text:p text:style-name="s16_fi0">раствор для приема внутрь;</text:p>
            <text:p text:style-name="s16_fi0">таблетки</text:p>
          </table:table-cell>
        </table:table-row>
        <table:table-row>
          <table:table-cell table:style-name="0">
            <text:p text:style-name="s1_center_fi0">A04</text:p>
          </table:table-cell>
          <table:table-cell table:style-name="0">
            <text:p text:style-name="s16_fi0">противорво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4A</text:p>
          </table:table-cell>
          <table:table-cell table:style-name="0">
            <text:p text:style-name="s16_fi0">противорво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4AA</text:p>
          </table:table-cell>
          <table:table-cell table:style-name="0">
            <text:p text:style-name="s16_fi0">блокаторы серотониновых</text:p>
            <text:p text:style-name="s16_fi0">5HT3-рецепторов</text:p>
          </table:table-cell>
          <table:table-cell table:style-name="0">
            <text:p text:style-name="s16_fi0">ондансетро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сироп;</text:p>
            <text:p text:style-name="s16_fi0">суппозитории ректальные;</text:p>
            <text:p text:style-name="s16_fi0">таблетки;</text:p>
            <text:p text:style-name="s16_fi0">таблетки лиофилизированные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05</text:p>
          </table:table-cell>
          <table:table-cell table:style-name="0">
            <text:p text:style-name="s16_fi0">препараты для лечения заболеваний печени и желчевыводящи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A</text:p>
          </table:table-cell>
          <table:table-cell table:style-name="0">
            <text:p text:style-name="s16_fi0">препараты для лечения заболеваний желчевыводящи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AA</text:p>
          </table:table-cell>
          <table:table-cell table:style-name="0">
            <text:p text:style-name="s16_fi0">препараты желчных кислот</text:p>
          </table:table-cell>
          <table:table-cell table:style-name="0">
            <text:p text:style-name="s16_fi0">урсодезоксихолевая кислота</text:p>
          </table:table-cell>
          <table:table-cell table:style-name="0">
            <text:p text:style-name="s16_fi0">капсулы;</text:p>
            <text:p text:style-name="s16_fi0">суспензия для приема внутрь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05B</text:p>
          </table:table-cell>
          <table:table-cell table:style-name="0">
            <text:p text:style-name="s16_fi0">препараты для лечения заболеваний печени, липотроп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54"/>A05BA</text:p>
          </table:table-cell>
          <table:table-cell table:style-name="0">
            <text:p text:style-name="s16_fi0">препараты для лечения заболеваний печени</text:p>
          </table:table-cell>
          <table:table-cell table:style-name="0">
            <text:p text:style-name="s16_fi0">фосфолипиды + глицирризиновая кислота</text:p>
          </table:table-cell>
          <table:table-cell table:style-name="0">
            <text:p text:style-name="s16_fi0">капсулы;</text:p>
            <text:p text:style-name="s16_fi0">лиофилизат для приготовления раствора для внутривенного введения;</text:p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янтарная кислота + меглумин + инозин + метионин + никотинамид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лаб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лаб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62"/>A06AB</text:p>
          </table:table-cell>
          <table:table-cell table:style-name="64" table:number-rows-spanned="2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суппозитории ректальные;</text:p>
            <text:p text:style-name="s16_fi0">таблетки, покрытые кишечнорастворимой оболочкой;</text:p>
            <text:p text:style-name="s16_fi0">таблетки кишечнорастворимые, покрытые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A06AD</text:p>
          </table:table-cell>
          <table:table-cell table:style-name="0">
            <text:p text:style-name="s16_fi0">осмотические слабительные средства</text:p>
          </table:table-cell>
          <table:table-cell table:style-name="0">
            <text:p text:style-name="s16_fi0">лактулоза</text:p>
          </table:table-cell>
          <table:table-cell table:style-name="0">
            <text:p text:style-name="s16_fi0">сироп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крогол</text:p>
          </table:table-cell>
          <table:table-cell table:style-name="0">
            <text:p text:style-name="s16_fi0">порошок для приготовления раствора для приема внутрь;</text:p>
            <text:p text:style-name="s16_fi0">порошок для приготовления раствора для приема внутрь (для детей)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 и противомикроб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B</text:p>
          </table:table-cell>
          <table:table-cell table:style-name="0">
            <text:p text:style-name="s16_fi0">адсорбирующие кишеч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72"/>A07BС</text:p>
          </table:table-cell>
          <table:table-cell table:style-name="0">
            <text:p text:style-name="s16_fi0">другие адсорбирующие кишечные препараты</text:p>
          </table:table-cell>
          <table:table-cell table:style-name="0">
            <text:p text:style-name="s16_fi0">смектит диоктаэдрический</text:p>
          </table:table-cell>
          <table:table-cell table:style-name="0">
            <text:p text:style-name="s16_fi0">порошок для приготовления суспензии для приема внутрь;</text:p>
            <text:p text:style-name="s16_fi0">суспензия для приема внутрь;</text:p>
            <text:p text:style-name="s16_fi0">таблетки диспергируемые</text:p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препараты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препараты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капсулы;</text:p>
            <text:p text:style-name="s16_fi0">таблетки;</text:p>
            <text:p text:style-name="s16_fi0">таблетки жевательные;</text:p>
            <text:p text:style-name="s16_fi0">таблетки-лиофилизат</text:p>
          </table:table-cell>
        </table:table-row>
        <table:table-row>
          <table:table-cell table:style-name="0">
            <text:p text:style-name="s1_center_fi0">A07E</text:p>
          </table:table-cell>
          <table:table-cell table:style-name="0">
            <text:p text:style-name="s16_fi0">кишечные противовоспалитель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02"/>A07EС</text:p>
          </table:table-cell>
          <table:table-cell table:style-name="64" table:number-rows-spanned="2">
            <text:p text:style-name="s16_fi0">аминосалициловая кислота и аналогичные препараты</text:p>
            <text:p text:style-name="s1"/>
          </table:table-cell>
          <table:table-cell table:style-name="0">
            <text:p text:style-name="s16_fi0">месалазин</text:p>
            <text:p text:style-name="s1"/>
          </table:table-cell>
          <table:table-cell table:style-name="0">
            <text:p text:style-name="s16_fi0">суппозитории ректальные;</text:p>
            <text:p text:style-name="s16_fi0">суспензия ректальная;</text:p>
            <text:p text:style-name="s16_fi0">таблетки кишечнорастворимые с пролонгированным высвобождением, покрытые пленочной оболочкой;</text:p>
            <text:p text:style-name="s16_fi0">таблетки, покрытые кишечнорастворимой оболочкой;</text:p>
            <text:p text:style-name="s16_fi0">таблетки, покрытые кишечнорастворимой пленочной оболочкой;</text:p>
            <text:p text:style-name="s16_fi0">таблетки кишечнорастворимые, покрытые пленочной оболочкой;</text:p>
            <text:p text:style-name="s16_fi0">таблетки пролонгированного действия;</text:p>
            <text:p text:style-name="s16_fi0">таблетки с пролонгированным высвобождением;</text:p>
            <text:p text:style-name="s16_fi0">гранулы кишечнорастворимые с пролонгированным высвобождением, покрытые оболочкой;</text:p>
            <text:p text:style-name="s16_fi0">гранулы с пролонгированным высвобождение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сульфасалазин</text:p>
          </table:table-cell>
          <table:table-cell table:style-name="0">
            <text:p text:style-name="s16_fi0">таблетки кишечнорастворимые, покрытые пленочной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78"/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</text:p>
          </table:table-cell>
          <table:table-cell table:style-name="0">
            <text:p text:style-name="s16_fi0">капсулы;</text:p>
            <text:p text:style-name="s16_fi0">лиофилизат для приготовления раствора для приема внутрь и местного применения;</text:p>
            <text:p text:style-name="s16_fi0">лиофилизат для приготовления суспензии для приема внутрь и местного применения;</text:p>
            <text:p text:style-name="s16_fi0">порошок для приема внутрь;</text:p>
            <text:p text:style-name="s16_fi0">порошок для приема внутрь и местного применения;</text:p>
            <text:p text:style-name="s16_fi0">суппозитории вагинальные и ректальные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биотик из бифидобактерий бифидум однокомпонентный сорбированный</text:p>
          </table:table-cell>
          <table:table-cell table:style-name="0">
            <text:p text:style-name="s16_fi0">капсулы;</text:p>
            <text:p text:style-name="s16_fi0">порошок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19"/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гранулы кишечнорастворимые;</text:p>
            <text:p text:style-name="s16_fi0">капсулы;</text:p>
            <text:p text:style-name="s16_fi0">капсулы кишечнорастворимые;</text:p>
            <text:p text:style-name="s16_fi0">таблетки, покрытые кишечнорастворимой оболочкой;</text:p>
            <text:p text:style-name="s16_fi0">таблетки, покрытые оболочкой;</text:p>
            <text:p text:style-name="s16_fi0">таблетки кишечнорастворимые, покрытые пленочной оболочкой</text:p>
          </table:table-cell>
        </table:table-row>
        <table:table-row>
          <table:table-cell table:style-name="0">
            <text:p text:style-name="s1_center_fi0">A10</text:p>
          </table:table-cell>
          <table:table-cell table:style-name="0">
            <text:p text:style-name="s16_fi0">препараты для лечения сахарного диабе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A</text:p>
          </table:table-cell>
          <table:table-cell table:style-name="0">
            <text:p text:style-name="s16_fi0">инсулины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AB</text:p>
          </table:table-cell>
          <table:table-cell table:style-name="64" table:number-rows-spanned="4">
            <text:p text:style-name="s16_fi0">инсулины короткого действия и их аналоги для инъекционного введения</text:p>
          </table:table-cell>
          <table:table-cell table:style-name="0">
            <text:p text:style-name="s16_fi0">инсулин аспарт</text:p>
          </table:table-cell>
          <table:table-cell table:style-name="0">
            <text:p text:style-name="s16_fi0">раствор для подкожного и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инсулин глулизин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инсулин лизпро</text:p>
          </table:table-cell>
          <table:table-cell table:style-name="0">
            <text:p text:style-name="s16_fi0">раствор для внутривенного и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инсулин растворимый (человеческий генно-инженерный)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A10AC</text:p>
          </table:table-cell>
          <table:table-cell table:style-name="0">
            <text:p text:style-name="s16_fi0">инсулины средней продолжительности действия и их аналоги для инъекционного введения</text:p>
          </table:table-cell>
          <table:table-cell table:style-name="0">
            <text:p text:style-name="s16_fi0">инсулин-изофан (человеческий генно-инженерный)</text:p>
          </table:table-cell>
          <table:table-cell table:style-name="0">
            <text:p text:style-name="s16_fi0">суспензия для подкожного введения</text:p>
          </table:table-cell>
        </table:table-row>
        <table:table-row>
          <table:table-cell table:style-name="0">
            <text:p text:style-name="s1_center_fi0">A10AD</text:p>
          </table:table-cell>
          <table:table-cell table:style-name="64" table:number-rows-spanned="4">
            <text:p text:style-name="s16_fi0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0">
            <text:p text:style-name="s16_fi0">инсулин аспарт двухфазный</text:p>
          </table:table-cell>
          <table:table-cell table:style-name="0">
            <text:p text:style-name="s16_fi0">суспензия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инсулин деглудек + инсулин аспарт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инсулин двухфазный (человеческий генно-инженерный)</text:p>
          </table:table-cell>
          <table:table-cell table:style-name="0">
            <text:p text:style-name="s16_fi0">суспензия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инсулин лизпро двухфазный</text:p>
          </table:table-cell>
          <table:table-cell table:style-name="0">
            <text:p text:style-name="s16_fi0">суспензия для подкожного введения</text:p>
          </table:table-cell>
        </table:table-row>
        <table:table-row>
          <table:table-cell table:style-name="0">
            <text:p text:style-name="s1_center_fi0">A10AE</text:p>
          </table:table-cell>
          <table:table-cell table:style-name="0">
            <text:p text:style-name="s16_fi0">инсулины длительного действия и их аналоги для инъекционного введения</text:p>
          </table:table-cell>
          <table:table-cell table:style-name="0">
            <text:p text:style-name="s16_fi0">инсулин гларгин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гларгин + ликсисенатид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деглудек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детемир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A10B</text:p>
          </table:table-cell>
          <table:table-cell table:style-name="0">
            <text:p text:style-name="s16_fi0">гипогликемические препараты, кроме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03"/>A10BA</text:p>
          </table:table-cell>
          <table:table-cell table:style-name="0">
            <text:p text:style-name="s16_fi0">бигуаниды</text:p>
          </table:table-cell>
          <table:table-cell table:style-name="0">
            <text:p text:style-name="s16_fi0">метформин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;</text:p>
            <text:p text:style-name="s16_fi0">таблетки пролонгированного действия;</text:p>
            <text:p text:style-name="s16_fi0">таблетки пролонгированного действия, покрытые пленочной оболочкой;</text:p>
            <text:p text:style-name="s16_fi0">таблетки с пролонгированным высвобождением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A10BB</text:p>
          </table:table-cell>
          <table:table-cell table:style-name="64" table:number-rows-spanned="2">
            <text:p text:style-name="s16_fi0">производные сульфонилмочевины</text:p>
          </table:table-cell>
          <table:table-cell table:style-name="0">
            <text:p text:style-name="s16_fi0">глибенклам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гликлазид</text:p>
          </table:table-cell>
          <table:table-cell table:style-name="0">
            <text:p text:style-name="s16_fi0">таблетки;</text:p>
            <text:p text:style-name="s16_fi0">таблетки с модифицированным высвобождением;</text:p>
            <text:p text:style-name="s16_fi0">таблетки с пролонгированным высвобождением</text:p>
          </table:table-cell>
        </table:table-row>
        <table:table-row>
          <table:table-cell table:style-name="64" table:number-rows-spanned="7">
            <text:p text:style-name="s1_center_fi0"><text:bookmark text:name="anchor10004"/>A10BH</text:p>
          </table:table-cell>
          <table:table-cell table:style-name="64" table:number-rows-spanned="7">
            <text:p text:style-name="s16_fi0">ингибиторы дипептидилпептидазы-4 (ДПП-4)</text:p>
          </table:table-cell>
          <table:table-cell table:style-name="0">
            <text:p text:style-name="s16_fi0">алоглипт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вилдаглипт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6_fi0">гозоглипт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линаглипт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саксаглипт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ситаглипт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эвоглипт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0005"/>A10BJ</text:p>
          </table:table-cell>
          <table:table-cell table:style-name="0">
            <text:p text:style-name="s16_fi0">аналоги глюкагоноподобного пептида-1</text:p>
          </table:table-cell>
          <table:table-cell table:style-name="0">
            <text:p text:style-name="s16_fi0">дулаглутид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ксисенатид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маглутид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<text:bookmark text:name="anchor10006"/>А10ВК</text:p>
          </table:table-cell>
          <table:table-cell table:style-name="0">
            <text:p text:style-name="s16_fi0">ингибиторы натрийзависимого переносчика глюкозы 2 типа</text:p>
          </table:table-cell>
          <table:table-cell table:style-name="0">
            <text:p text:style-name="s16_fi0">дапаглифлоз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глифлоз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паглифлоз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туглифлоз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10BX</text:p>
          </table:table-cell>
          <table:table-cell table:style-name="0">
            <text:p text:style-name="s16_fi0">другие гипогликемические препараты, кроме инсулинов</text:p>
          </table:table-cell>
          <table:table-cell table:style-name="0">
            <text:p text:style-name="s16_fi0">репаглин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C</text:p>
          </table:table-cell>
          <table:table-cell table:style-name="0">
            <text:p text:style-name="s16_fi0">витамины A и D, включая их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CA</text:p>
          </table:table-cell>
          <table:table-cell table:style-name="0">
            <text:p text:style-name="s16_fi0">витамин А</text:p>
          </table:table-cell>
          <table:table-cell table:style-name="0">
            <text:p text:style-name="s16_fi0">ретинол</text:p>
          </table:table-cell>
          <table:table-cell table:style-name="0">
            <text:p text:style-name="s16_fi0">драже;</text:p>
            <text:p text:style-name="s16_fi0">капли для приема внутрь и наружного применения;</text:p>
            <text:p text:style-name="s16_fi0">капсулы;</text:p>
            <text:p text:style-name="s16_fi0">мазь для наружного применения;</text:p>
            <text:p text:style-name="s16_fi0">раствор для приема внутрь (масляный);</text:p>
            <text:p text:style-name="s16_fi0">раствор для приема внутрь и наружного применения (масляный)</text:p>
          </table:table-cell>
        </table:table-row>
        <table:table-row>
          <table:table-cell table:style-name="0">
            <text:p text:style-name="s1_center_fi0">A11CC</text:p>
          </table:table-cell>
          <table:table-cell table:style-name="64" table:number-rows-spanned="3">
            <text:p text:style-name="s16_fi0">витамин D и его аналоги</text:p>
          </table:table-cell>
          <table:table-cell table:style-name="0">
            <text:p text:style-name="s16_fi0">альфакальцидол</text:p>
          </table:table-cell>
          <table:table-cell table:style-name="0">
            <text:p text:style-name="s16_fi0">капли для приема внутрь;</text:p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кальцитриол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колекальциферол</text:p>
          </table:table-cell>
          <table:table-cell table:style-name="0">
            <text:p text:style-name="s16_fi0">капли для приема внутрь;</text:p>
            <text:p text:style-name="s16_fi0">раствор для приема внутрь (масляный)</text:p>
          </table:table-cell>
        </table:table-row>
        <table:table-row>
          <table:table-cell table:style-name="0">
            <text:p text:style-name="s1_center_fi0">A11D</text:p>
          </table:table-cell>
          <table:table-cell table:style-name="0">
            <text:p text:style-name="s16_fi0">витамин <text:span>B</text:span><text:span text:style-name="lower"><text:span> 1</text:span></text:span> и его комбинации с витаминами <text:span>B</text:span><text:span text:style-name="lower"><text:span> 6</text:span></text:span> и <text:span>B</text:span><text:span text:style-name="lower"><text:span> 12</text:span>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DA</text:p>
          </table:table-cell>
          <table:table-cell table:style-name="0">
            <text:p text:style-name="s16_fi0">витамин <text:span>B</text:span><text:span text:style-name="lower"><text:span> 1</text:span></text:span></text:p>
          </table:table-cell>
          <table:table-cell table:style-name="0">
            <text:p text:style-name="s16_fi0">тиамин</text:p>
          </table:table-cell>
          <table:table-cell table:style-name="0"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 с други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С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драже;</text:p>
            <text:p text:style-name="s16_fi0">капли для приема внутрь;</text:p>
            <text:p text:style-name="s16_fi0">капсулы пролонгированного действия;</text:p>
            <text:p text:style-name="s16_fi0">порошок для приготовления раствора для приема внутрь;</text:p>
            <text:p text:style-name="s16_fi0">порошок для приема внутрь;</text:p>
            <text:p text:style-name="s16_fi0">раствор для внутривенного и внутримышеч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_center_fi0">А11Н</text:p>
          </table:table-cell>
          <table:table-cell table:style-name="0">
            <text:p text:style-name="s16_fi0">другие витамин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А11НА</text:p>
          </table:table-cell>
          <table:table-cell table:style-name="0">
            <text:p text:style-name="s16_fi0">другие витаминные препараты</text:p>
          </table:table-cell>
          <table:table-cell table:style-name="0">
            <text:p text:style-name="s16_fi0">пиридокс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A12</text:p>
          </table:table-cell>
          <table:table-cell table:style-name="0">
            <text:p text:style-name="s16_fi0">минеральные добав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A</text:p>
          </table:table-cell>
          <table:table-cell table:style-name="0">
            <text:p text:style-name="s16_fi0">препараты кальц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AA</text:p>
          </table:table-cell>
          <table:table-cell table:style-name="0">
            <text:p text:style-name="s16_fi0">препараты кальция</text:p>
          </table:table-cell>
          <table:table-cell table:style-name="0">
            <text:p text:style-name="s16_fi0">кальция глюконат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инъекций;</text:p>
            <text:p text:style-name="s16_fi0">таблетки</text:p>
          </table:table-cell>
        </table:table-row>
        <table:table-row>
          <table:table-cell table:style-name="0">
            <text:p text:style-name="s1_center_fi0">A12C</text:p>
          </table:table-cell>
          <table:table-cell table:style-name="0">
            <text:p text:style-name="s16_fi0">другие минеральные добав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CX</text:p>
          </table:table-cell>
          <table:table-cell table:style-name="0">
            <text:p text:style-name="s16_fi0">другие минеральные вещества</text:p>
          </table:table-cell>
          <table:table-cell table:style-name="0">
            <text:p text:style-name="s16_fi0">калия и магния аспарагинат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внутривенного введения;</text:p>
            <text:p text:style-name="s16_fi0">раствор для инфузий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14</text:p>
          </table:table-cell>
          <table:table-cell table:style-name="0">
            <text:p text:style-name="s16_fi0">анаболически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4A</text:p>
          </table:table-cell>
          <table:table-cell table:style-name="0">
            <text:p text:style-name="s16_fi0">анаболические стер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4AB</text:p>
          </table:table-cell>
          <table:table-cell table:style-name="0">
            <text:p text:style-name="s16_fi0">производные эстрена</text:p>
          </table:table-cell>
          <table:table-cell table:style-name="0">
            <text:p text:style-name="s16_fi0">нандролон</text:p>
          </table:table-cell>
          <table:table-cell table:style-name="0">
            <text:p text:style-name="s16_fi0">раствор для внутримышечного введения (масляный)</text:p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A</text:p>
          </table:table-cell>
          <table:table-cell table:style-name="0">
            <text:p text:style-name="s16_fi0">аминокислоты и их производные</text:p>
          </table:table-cell>
          <table:table-cell table:style-name="0">
            <text:p text:style-name="s16_fi0">адеметионин</text:p>
          </table:table-cell>
          <table:table-cell table:style-name="0">
            <text:p text:style-name="s16_fi0">лиофилизат для приготовления раствора для внутривенного и внутримышечного введения;</text:p>
            <text:p text:style-name="s16_fi0">таблетки кишечнорастворимые;</text:p>
            <text:p text:style-name="s16_fi0">таблетки кишечнорастворимые, покрытые пленочной оболочкой;</text:p>
            <text:p text:style-name="s16_fi0">таблетки, покрытые кишечнорастворимой оболочкой</text:p>
          </table:table-cell>
        </table:table-row>
        <table:table-row>
          <table:table-cell table:style-name="64" table:number-rows-spanned="8">
            <text:p text:style-name="s1_center_fi0">A16AB</text:p>
          </table:table-cell>
          <table:table-cell table:style-name="64" table:number-rows-spanned="8">
            <text:p text:style-name="s16_fi0">ферментные препараты</text:p>
          </table:table-cell>
          <table:table-cell table:style-name="0">
            <text:p text:style-name="s16_fi0">агалсидаза альфа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6_fi0">агалсидаза бета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6_fi0">велаглюцераза альфа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6_fi0">галсульфаза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6_fi0">идурсульфаза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6_fi0">идурсульфаза бета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6_fi0">имиглюцераза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6_fi0">ларонидаза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белипаза альфа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иглюцераза альфа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16">
            <text:p text:style-name="s16_fi0"><text:bookmark text:name="anchor11604"/>A16AX</text:p>
          </table:table-cell>
          <table:table-cell table:style-name="80" table:number-rows-spanned="2">
            <text:p text:style-name="s16_fi0">прочие препараты для лечения заболеваний желудочно-кишечного тракта и нарушений обмена веществ</text:p>
          </table:table-cell>
          <table:table-cell table:style-name="16">
            <text:p text:style-name="s16_fi0">миглустат</text:p>
          </table:table-cell>
          <table:table-cell table:style-name="16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16">
            <text:p text:style-name="s16_fi0">нитизинон</text:p>
          </table:table-cell>
          <table:table-cell table:style-name="16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проптерин</text:p>
          </table:table-cell>
          <table:table-cell table:style-name="16">
            <text:p text:style-name="s16_fi0">таблетки диспергируемые;</text:p>
            <text:p text:style-name="s16_fi0">таблетки растворим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ктовая кислота</text:p>
          </table:table-cell>
          <table:table-cell table:style-name="16">
            <text:p text:style-name="s16_fi0">капсулы;</text:p>
            <text:p text:style-name="s16_fi0">концентрат для приготовления раствора для внутривенного введения;</text:p>
            <text:p text:style-name="s16_fi0">концентрат для приготовления раствора для инфузий;</text:p>
            <text:p text:style-name="s16_fi0">раствор для внутривенного введения;</text:p>
            <text:p text:style-name="s16_fi0">раствор для инфузий;</text:p>
            <text:p text:style-name="s16_fi0">таблетки, покрытые оболочкой;</text:p>
            <text:p text:style-name="s16_fi0">таблетки, покрытые</text:p>
            <text:p text:style-name="s16_fi0">пленочной оболочкой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2"/>B</text:h>
          </table:table-cell>
          <table:table-cell table:style-name="0">
            <text:p text:style-name="s16_fi0"><text:span text:style-name="s10">кровь и система кроветворения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</text:p>
          </table:table-cell>
          <table:table-cell table:style-name="0">
            <text:p text:style-name="s16_fi0">антитромб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A</text:p>
          </table:table-cell>
          <table:table-cell table:style-name="0">
            <text:p text:style-name="s16_fi0">антитромб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AA</text:p>
          </table:table-cell>
          <table:table-cell table:style-name="0">
            <text:p text:style-name="s16_fi0">антагонисты витамина К</text:p>
          </table:table-cell>
          <table:table-cell table:style-name="0">
            <text:p text:style-name="s16_fi0">варфар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B01AB</text:p>
          </table:table-cell>
          <table:table-cell table:style-name="0">
            <text:p text:style-name="s16_fi0">группа гепарина</text:p>
          </table:table-cell>
          <table:table-cell table:style-name="0">
            <text:p text:style-name="s16_fi0">гепарин натрия</text:p>
          </table:table-cell>
          <table:table-cell table:style-name="0">
            <text:p text:style-name="s16_fi0">раствор для внутривенного и подкожного введения;</text:p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оксапарин натрия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рнапарин натрия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64" table:number-rows-spanned="3">
            <text:p text:style-name="s1_center_fi0"><text:bookmark text:name="anchor10007"/>B01AC</text:p>
          </table:table-cell>
          <table:table-cell table:style-name="64" table:number-rows-spanned="3">
            <text:p text:style-name="s16_fi0">антиагреганты, кроме гепарина</text:p>
          </table:table-cell>
          <table:table-cell table:style-name="0">
            <text:p text:style-name="s16_fi0">клопидогрел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селексипаг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тикагрело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B01AD</text:p>
          </table:table-cell>
          <table:table-cell table:style-name="64" table:number-rows-spanned="3">
            <text:p text:style-name="s16_fi0">ферментные препараты</text:p>
          </table:table-cell>
          <table:table-cell table:style-name="0">
            <text:p text:style-name="s16_fi0">алтеплаза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проурокиназа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6_fi0">лиофилизат для приготовления раствора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рекомбинантный белок, содержащий аминокислотную последовательность стафилокиназы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ектеплаза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_center_fi0">В01АЕ</text:p>
          </table:table-cell>
          <table:table-cell table:style-name="0">
            <text:p text:style-name="s16_fi0">прямые ингибиторы тромбина</text:p>
          </table:table-cell>
          <table:table-cell table:style-name="0">
            <text:p text:style-name="s16_fi0">дабигатрана этексилат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B01AF</text:p>
          </table:table-cell>
          <table:table-cell table:style-name="0">
            <text:p text:style-name="s16_fi0">прямые ингибиторы фактора Xa</text:p>
          </table:table-cell>
          <table:table-cell table:style-name="0">
            <text:p text:style-name="s16_fi0">апиксаба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вароксаба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A</text:p>
          </table:table-cell>
          <table:table-cell table:style-name="0">
            <text:p text:style-name="s16_fi0">антифибриноли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AA</text:p>
          </table:table-cell>
          <table:table-cell table:style-name="64" table:number-rows-spanned="2">
            <text:p text:style-name="s16_fi0">аминокислоты</text:p>
          </table:table-cell>
          <table:table-cell table:style-name="0">
            <text:p text:style-name="s16_fi0">аминокапроновая кислота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транексамовая кислота</text:p>
          </table:table-cell>
          <table:table-cell table:style-name="0">
            <text:p text:style-name="s16_fi0">раствор для внутривенного введения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B02AB</text:p>
          </table:table-cell>
          <table:table-cell table:style-name="0">
            <text:p text:style-name="s16_fi0">ингибиторы протеиназ плазмы</text:p>
          </table:table-cell>
          <table:table-cell table:style-name="0">
            <text:p text:style-name="s16_fi0">апротинин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6_fi0">раствор для внутривенного введения;</text:p>
            <text:p text:style-name="s16_fi0">раствор для инфузий</text:p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К и другие гемоста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A</text:p>
          </table:table-cell>
          <table:table-cell table:style-name="0">
            <text:p text:style-name="s16_fi0">витамин К</text:p>
          </table:table-cell>
          <table:table-cell table:style-name="0">
            <text:p text:style-name="s16_fi0">менадиона натрия бисульфит</text:p>
          </table:table-cell>
          <table:table-cell table:style-name="0"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_center_fi0">B02BC</text:p>
          </table:table-cell>
          <table:table-cell table:style-name="0">
            <text:p text:style-name="s16_fi0">местные гемостатики</text:p>
          </table:table-cell>
          <table:table-cell table:style-name="0">
            <text:p text:style-name="s16_fi0">фибриноген + тромбин</text:p>
          </table:table-cell>
          <table:table-cell table:style-name="0">
            <text:p text:style-name="s16_fi0">губка</text:p>
          </table:table-cell>
        </table:table-row>
        <table:table-row>
          <table:table-cell table:style-name="0">
            <text:p text:style-name="s1_center_fi0"><text:bookmark text:name="anchor1216"/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антиингибиторный коагулянтный комплекс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роктоког альфа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наког альфа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оког альфа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октоког альфа (фактор свертывания крови VIII человеческий рекомбинантный)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6_fi0">лиофилизат для приготовления раствора для инфузий; раствор для инфузий (замороженный)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IX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ы свертывания крови II, VII, IX, X в комбинации (протромбиновый комплекс)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ы свертывания крови II, IX и X в комбинации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 + фактор Виллебранда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таког альфа (активированный)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мороктоког альфа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64" table:number-rows-spanned="4">
            <text:p text:style-name="s1_center_fi0"><text:bookmark text:name="anchor10008"/>B02BX</text:p>
          </table:table-cell>
          <table:table-cell table:style-name="64" table:number-rows-spanned="4">
            <text:p text:style-name="s16_fi0">другие системные гемостатики</text:p>
          </table:table-cell>
          <table:table-cell table:style-name="0">
            <text:p text:style-name="s16_fi0">ромиплостим</text:p>
          </table:table-cell>
          <table:table-cell table:style-name="0">
            <text:p text:style-name="s16_fi0">порошок для приготовления раствора для подкожного введения</text:p>
          </table:table-cell>
        </table:table-row>
        <table:table-row>
          <table:table-cell table:style-name="0">
            <text:p text:style-name="s16_fi0">элтромбопаг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эмициз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6_fi0">этамзилат</text:p>
          </table:table-cell>
          <table:table-cell table:style-name="0">
            <text:p text:style-name="s16_fi0">раствор для внутривенного и</text:p>
            <text:p text:style-name="s16_fi0">внутримышечного введения;</text:p>
            <text:p text:style-name="s16_fi0">раствор для инъекций;</text:p>
            <text:p text:style-name="s16_fi0">раствор для инъекций и наружного</text:p>
            <text:p text:style-name="s16_fi0">применения;</text:p>
            <text:p text:style-name="s16_fi0">таблетки</text:p>
          </table:table-cell>
        </table:table-row>
        <table:table-row>
          <table:table-cell table:style-name="0">
            <text:p text:style-name="s1_center_fi0">B03</text:p>
          </table:table-cell>
          <table:table-cell table:style-name="0">
            <text:p text:style-name="s16_fi0">антианем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A</text:p>
          </table:table-cell>
          <table:table-cell table:style-name="0">
            <text:p text:style-name="s16_fi0">препараты желе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232"/>B03AB</text:p>
          </table:table-cell>
          <table:table-cell table:style-name="0">
            <text:p text:style-name="s16_fi0">пероральные препараты трехвалентного железа</text:p>
          </table:table-cell>
          <table:table-cell table:style-name="0">
            <text:p text:style-name="s16_fi0">железа (III) гидроксид полимальтозат</text:p>
          </table:table-cell>
          <table:table-cell table:style-name="0">
            <text:p text:style-name="s16_fi0">капли для приема внутрь;</text:p>
            <text:p text:style-name="s16_fi0">сироп;</text:p>
            <text:p text:style-name="s16_fi0">таблетки жевательные</text:p>
          </table:table-cell>
        </table:table-row>
        <table:table-row>
          <table:table-cell table:style-name="64" table:number-rows-spanned="3">
            <text:p text:style-name="s1_center_fi0">B03AC</text:p>
          </table:table-cell>
          <table:table-cell table:style-name="64" table:number-rows-spanned="3">
            <text:p text:style-name="s16_fi0">парентеральные препараты трехвалентного железа</text:p>
          </table:table-cell>
          <table:table-cell table:style-name="0">
            <text:p text:style-name="s16_fi0">железа (III) гидроксид олигоизомальтозат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6_fi0">железа (III) гидроксида сахарозный комплекс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6_fi0">железа карбоксимальтозат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B03B</text:p>
          </table:table-cell>
          <table:table-cell table:style-name="0">
            <text:p text:style-name="s16_fi0">витамин <text:span>B</text:span><text:span text:style-name="lower"><text:span> 12</text:span></text:span> и фолиевая кисло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BA</text:p>
          </table:table-cell>
          <table:table-cell table:style-name="0">
            <text:p text:style-name="s16_fi0">витамин <text:span>B</text:span><text:span text:style-name="lower"><text:span> 12</text:span></text:span> (цианокобаламин и его аналоги)</text:p>
          </table:table-cell>
          <table:table-cell table:style-name="0">
            <text:p text:style-name="s16_fi0">цианокобалам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B03BB</text:p>
          </table:table-cell>
          <table:table-cell table:style-name="0">
            <text:p text:style-name="s16_fi0">фолиевая кислота и ее производные</text:p>
          </table:table-cell>
          <table:table-cell table:style-name="0">
            <text:p text:style-name="s16_fi0">фолиевая кислота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B03X</text:p>
          </table:table-cell>
          <table:table-cell table:style-name="0">
            <text:p text:style-name="s16_fi0">другие антианем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4">
            <text:p text:style-name="s1_center_fi0"><text:bookmark text:name="anchor10009"/>B03XA</text:p>
          </table:table-cell>
          <table:table-cell table:style-name="64" table:number-rows-spanned="4">
            <text:p text:style-name="s16_fi0">другие антианемические препараты</text:p>
          </table:table-cell>
          <table:table-cell table:style-name="0">
            <text:p text:style-name="s16_fi0">дарбэпоэтин альфа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6_fi0">метоксиполиэтиленгликоль- эпоэтин бета</text:p>
          </table:table-cell>
          <table:table-cell table:style-name="0">
            <text:p text:style-name="s16_fi0">раствор для внутривенного и подкожного введения</text:p>
          </table:table-cell>
        </table:table-row>
        <table:table-row>
          <table:table-cell table:style-name="0">
            <text:p text:style-name="s16_fi0">эпоэтин альфа</text:p>
          </table:table-cell>
          <table:table-cell table:style-name="0">
            <text:p text:style-name="s16_fi0">раствор для внутривенного и подкожного введения</text:p>
          </table:table-cell>
        </table:table-row>
        <table:table-row>
          <table:table-cell table:style-name="0">
            <text:p text:style-name="s16_fi0">эпоэтин бета</text:p>
          </table:table-cell>
          <table:table-cell table:style-name="0">
            <text:p text:style-name="s16_fi0">лиофилизат для приготовления раствора для внутривенного и подкожного введения; раствор для внутривенного и подкожного введения</text:p>
          </table:table-cell>
        </table:table-row>
        <table:table-row>
          <table:table-cell table:style-name="0">
            <text:p text:style-name="s1_center_fi0">B05</text:p>
          </table:table-cell>
          <table:table-cell table:style-name="0">
            <text:p text:style-name="s16_fi0">кровезаменители и перфузионные раств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A</text:p>
          </table:table-cell>
          <table:table-cell table:style-name="0">
            <text:p text:style-name="s16_fi0">кровь и препараты кров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AA</text:p>
          </table:table-cell>
          <table:table-cell table:style-name="64" table:number-rows-spanned="4">
            <text:p text:style-name="s16_fi0">кровезаменители и препараты плазмы крови</text:p>
          </table:table-cell>
          <table:table-cell table:style-name="0">
            <text:p text:style-name="s16_fi0">альбумин человека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гидроксиэтилкрахмал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декстран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желатин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_center_fi0">B05B</text:p>
          </table:table-cell>
          <table:table-cell table:style-name="0">
            <text:p text:style-name="s16_fi0">растворы для внутриве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BA</text:p>
          </table:table-cell>
          <table:table-cell table:style-name="0">
            <text:p text:style-name="s16_fi0">растворы для парентерального питания</text:p>
          </table:table-cell>
          <table:table-cell table:style-name="0">
            <text:p text:style-name="s16_fi0">жировые эмульсии для парентерального питания</text:p>
          </table:table-cell>
          <table:table-cell table:style-name="0">
            <text:p text:style-name="s16_fi0">эмульсия для инфузий</text:p>
          </table:table-cell>
        </table:table-row>
        <table:table-row>
          <table:table-cell table:style-name="64" table:number-rows-spanned="7">
            <text:p text:style-name="s1_center_fi0"><text:bookmark text:name="anchor10010"/>B05BB</text:p>
          </table:table-cell>
          <table:table-cell table:style-name="64" table:number-rows-spanned="7">
            <text:p text:style-name="s16_fi0">растворы, влияющие на водно-электролитный баланс</text:p>
          </table:table-cell>
          <table:table-cell table:style-name="0">
            <text:p text:style-name="s16_fi0">декстроза + калия хлорид + натрия хлорид + натрия цитрат</text:p>
          </table:table-cell>
          <table:table-cell table:style-name="0">
            <text:p text:style-name="s16_fi0">порошок для приготовления раствора для приема внутрь</text:p>
          </table:table-cell>
        </table:table-row>
        <table:table-row>
          <table:table-cell table:style-name="0">
            <text:p text:style-name="s16_fi0">калия ацетат + кальция ацетат + магния ацетат + натрия ацетат + натрия хлорид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6_fi0">калия хлорид + натрия ацетат + натрия хлорид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6_fi0">меглюмина натрия сукцинат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6_fi0">натрия лактата раствор сложный</text:p>
            <text:p text:style-name="s16_fi0">(калия хлорид + кальция хлорид + натрия хлорид + натрия лактат)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6_fi0">натрия хлорида раствор сложный</text:p>
            <text:p text:style-name="s16_fi0">(калия хлорид + кальция хлорид + натрия хлорид)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6_fi0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_center_fi0">B05BC</text:p>
          </table:table-cell>
          <table:table-cell table:style-name="0">
            <text:p text:style-name="s16_fi0">растворы с осмодиуретическим действием</text:p>
          </table:table-cell>
          <table:table-cell table:style-name="0">
            <text:p text:style-name="s16_fi0">маннитол</text:p>
          </table:table-cell>
          <table:table-cell table:style-name="0">
            <text:p text:style-name="s16_fi0">порошок для ингаляций дозированный;</text:p>
            <text:p text:style-name="s16_fi0">раствор для инфузий</text:p>
          </table:table-cell>
        </table:table-row>
        <table:table-row>
          <table:table-cell table:style-name="0">
            <text:p text:style-name="s1_center_fi0">B05C</text:p>
          </table:table-cell>
          <table:table-cell table:style-name="0">
            <text:p text:style-name="s16_fi0">ирригационные раств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CX</text:p>
          </table:table-cell>
          <table:table-cell table:style-name="0">
            <text:p text:style-name="s16_fi0">другие ирригационные растворы</text:p>
          </table:table-cell>
          <table:table-cell table:style-name="0">
            <text:p text:style-name="s16_fi0">декстроза</text:p>
          </table:table-cell>
          <table:table-cell table:style-name="0">
            <text:p text:style-name="s16_fi0">раствор для внутривенного введения;</text:p>
            <text:p text:style-name="s16_fi0">раствор для инфузий</text:p>
          </table:table-cell>
        </table:table-row>
        <table:table-row>
          <table:table-cell table:style-name="0">
            <text:p text:style-name="s1_center_fi0">B05D</text:p>
          </table:table-cell>
          <table:table-cell table:style-name="0">
            <text:p text:style-name="s16_fi0">растворы для перитонеального диализа</text:p>
          </table:table-cell>
          <table:table-cell table:style-name="0">
            <text:p text:style-name="s16_fi0">растворы для перитонеального диализ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X</text:p>
          </table:table-cell>
          <table:table-cell table:style-name="0">
            <text:p text:style-name="s16_fi0">добавки к растворам для внутриве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4">
            <text:p text:style-name="s1_center_fi0"><text:bookmark text:name="anchor10011"/>B05XA</text:p>
          </table:table-cell>
          <table:table-cell table:style-name="64" table:number-rows-spanned="4">
            <text:p text:style-name="s16_fi0">растворы электролитов</text:p>
          </table:table-cell>
          <table:table-cell table:style-name="0">
            <text:p text:style-name="s16_fi0">калия хлорид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6_fi0">магния сульфат</text:p>
          </table:table-cell>
          <table:table-cell table:style-name="0">
            <text:p text:style-name="s16_fi0">раствор для внутривенного введения;</text:p>
          </table:table-cell>
        </table:table-row>
        <table:table-row>
          <table:table-cell table:style-name="0">
            <text:p text:style-name="s16_fi0">натрия гидрокарбонат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6_fi0">натрия хлорид</text:p>
          </table:table-cell>
          <table:table-cell table:style-name="0">
            <text:p text:style-name="s16_fi0">раствор для инфузий;</text:p>
            <text:p text:style-name="s16_fi0">раствор для инъекций;</text:p>
            <text:p text:style-name="s16_fi0">растворитель для приготовления лекарственных форм для инъекций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3"/>C</text:h>
          </table:table-cell>
          <table:table-cell table:style-name="0">
            <text:p text:style-name="s16_fi0"><text:span text:style-name="s10">сердечно-сосудист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препарат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A</text:p>
          </table:table-cell>
          <table:table-cell table:style-name="0">
            <text:p text:style-name="s16_fi0">сердечные гликоз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AA</text:p>
          </table:table-cell>
          <table:table-cell table:style-name="0">
            <text:p text:style-name="s16_fi0">гликозиды наперстянки</text:p>
          </table:table-cell>
          <table:table-cell table:style-name="0">
            <text:p text:style-name="s16_fi0">дигоксин</text:p>
          </table:table-cell>
          <table:table-cell table:style-name="0">
            <text:p text:style-name="s16_fi0">раствор для внутривенного введения;</text:p>
            <text:p text:style-name="s16_fi0">таблетки;</text:p>
            <text:p text:style-name="s16_fi0">таблетки (для детей)</text:p>
          </table:table-cell>
        </table:table-row>
        <table:table-row>
          <table:table-cell table:style-name="0">
            <text:p text:style-name="s1_center_fi0">C01B</text:p>
          </table:table-cell>
          <table:table-cell table:style-name="0">
            <text:p text:style-name="s16_fi0">антиаритмические препараты, классы I и I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BA</text:p>
          </table:table-cell>
          <table:table-cell table:style-name="0">
            <text:p text:style-name="s16_fi0">антиаритмические препараты, класс IА</text:p>
          </table:table-cell>
          <table:table-cell table:style-name="0">
            <text:p text:style-name="s16_fi0">прокаинамид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инъекций;</text:p>
            <text:p text:style-name="s16_fi0">таблетки</text:p>
          </table:table-cell>
        </table:table-row>
        <table:table-row>
          <table:table-cell table:style-name="0">
            <text:p text:style-name="s1_center_fi0">C01BB</text:p>
          </table:table-cell>
          <table:table-cell table:style-name="0">
            <text:p text:style-name="s16_fi0">антиаритмические препараты, класс IВ</text:p>
          </table:table-cell>
          <table:table-cell table:style-name="0">
            <text:p text:style-name="s16_fi0">лидокаин</text:p>
          </table:table-cell>
          <table:table-cell table:style-name="0">
            <text:p text:style-name="s16_fi0">гель для местного применения;</text:p>
            <text:p text:style-name="s16_fi0">капли глазные;</text:p>
            <text:p text:style-name="s16_fi0">раствор для инъекций;</text:p>
            <text:p text:style-name="s16_fi0">спрей для местного и наружного применения;</text:p>
            <text:p text:style-name="s16_fi0">спрей для местного и наружного применения дозированный;</text:p>
            <text:p text:style-name="s16_fi0">спрей для местного применения дозированный</text:p>
          </table:table-cell>
        </table:table-row>
        <table:table-row>
          <table:table-cell table:style-name="0">
            <text:p text:style-name="s1_center_fi0">C01BC</text:p>
          </table:table-cell>
          <table:table-cell table:style-name="0">
            <text:p text:style-name="s16_fi0">антиаритмические препараты, класс IС</text:p>
          </table:table-cell>
          <table:table-cell table:style-name="0">
            <text:p text:style-name="s16_fi0">пропафенон</text:p>
          </table:table-cell>
          <table:table-cell table:style-name="0">
            <text:p text:style-name="s16_fi0">раствор для внутривенного введения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038"/>C01BD</text:p>
          </table:table-cell>
          <table:table-cell table:style-name="0">
            <text:p text:style-name="s16_fi0">антиаритмические препараты, класс III</text:p>
          </table:table-cell>
          <table:table-cell table:style-name="0">
            <text:p text:style-name="s16_fi0">амиодарон</text:p>
          </table:table-cell>
          <table:table-cell table:style-name="0">
            <text:p text:style-name="s16_fi0">концентрат для приготовления раствора для внутривенного введения;</text:p>
            <text:p text:style-name="s16_fi0">раствор для внутривен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4-Нитро-N-[(IRS)-1-(4-фторфенил)-2-(1-этилпиперидин-4-ил)этил]бензамида гидрохлорид</text:p>
          </table:table-cell>
          <table:table-cell table:style-name="0">
            <text:p text:style-name="s16_fi0">концентр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_center_fi0">C01BG</text:p>
          </table:table-cell>
          <table:table-cell table:style-name="0">
            <text:p text:style-name="s16_fi0">другие антиаритмические препараты, классы I и III</text:p>
          </table:table-cell>
          <table:table-cell table:style-name="0">
            <text:p text:style-name="s16_fi0">лаппаконитина гидробром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1C</text:p>
          </table:table-cell>
          <table:table-cell table:style-name="0">
            <text:p text:style-name="s16_fi0">кардиотонические средства, кроме сердечных гликозид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CA</text:p>
          </table:table-cell>
          <table:table-cell table:style-name="0">
            <text:p text:style-name="s16_fi0">адренергические и дофаминергические средства</text:p>
          </table:table-cell>
          <table:table-cell table:style-name="0">
            <text:p text:style-name="s16_fi0">добутамин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лиофилизат для приготовления раствора для инфузий;</text:p>
            <text:p text:style-name="s16_fi0">раствор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памин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рэпинефрин</text:p>
          </table:table-cell>
          <table:table-cell table:style-name="0">
            <text:p text:style-name="s16_fi0">концентр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енилэфр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инефр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C01CX</text:p>
          </table:table-cell>
          <table:table-cell table:style-name="0">
            <text:p text:style-name="s16_fi0">другие кардиотонические средства</text:p>
          </table:table-cell>
          <table:table-cell table:style-name="0">
            <text:p text:style-name="s16_fi0">левосимендан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3">
            <text:p text:style-name="s1_center_fi0"><text:bookmark text:name="anchor10012"/>C01DA</text:p>
          </table:table-cell>
          <table:table-cell table:style-name="64" table:number-rows-spanned="3">
            <text:p text:style-name="s16_fi0">органические нитраты</text:p>
          </table:table-cell>
          <table:table-cell table:style-name="0">
            <text:p text:style-name="s16_fi0">изосорбида динитрат</text:p>
          </table:table-cell>
          <table:table-cell table:style-name="0">
            <text:p text:style-name="s16_fi0">концентрат для приготовления раствора</text:p>
            <text:p text:style-name="s16_fi0">для инфузий;</text:p>
            <text:p text:style-name="s16_fi0">спрей дозированный;</text:p>
            <text:p text:style-name="s16_fi0">спрей подъязычный дозированный;</text:p>
            <text:p text:style-name="s16_fi0">таблетки;</text:p>
            <text:p text:style-name="s16_fi0">таблетки пролонгированного действия</text:p>
          </table:table-cell>
        </table:table-row>
        <table:table-row>
          <table:table-cell table:style-name="0">
            <text:p text:style-name="s16_fi0">изосорбида мононитрат</text:p>
          </table:table-cell>
          <table:table-cell table:style-name="0">
            <text:p text:style-name="s16_fi0">капсулы;</text:p>
            <text:p text:style-name="s16_fi0">капсулы пролонгированного действия; капсулы с пролонгированным высвобождением;</text:p>
            <text:p text:style-name="s16_fi0">таблетки;</text:p>
            <text:p text:style-name="s16_fi0">таблетки пролонгированного действия; таблетки пролонгированного действия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6_fi0">нитроглицерин</text:p>
          </table:table-cell>
          <table:table-cell table:style-name="0">
            <text:p text:style-name="s16_fi0">капсулы подъязычные;</text:p>
            <text:p text:style-name="s16_fi0">концентрат для приготовления раствора</text:p>
            <text:p text:style-name="s16_fi0">для инфузий;</text:p>
            <text:p text:style-name="s16_fi0">пленки для наклеивания на десну;</text:p>
            <text:p text:style-name="s16_fi0">раствор для внутривенного введения;</text:p>
            <text:p text:style-name="s16_fi0">спрей подъязычный дозированный;</text:p>
            <text:p text:style-name="s16_fi0">таблетки подъязычные;</text:p>
            <text:p text:style-name="s16_fi0">таблетки сублингвальные</text:p>
          </table:table-cell>
        </table:table-row>
        <table:table-row>
          <table:table-cell table:style-name="0">
            <text:p text:style-name="s1_center_fi0">C01E</text:p>
          </table:table-cell>
          <table:table-cell table:style-name="0">
            <text:p text:style-name="s16_fi0">другие препарат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EA</text:p>
          </table:table-cell>
          <table:table-cell table:style-name="0">
            <text:p text:style-name="s16_fi0">простагландины</text:p>
          </table:table-cell>
          <table:table-cell table:style-name="0">
            <text:p text:style-name="s16_fi0">алпростадил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_center_fi0"><text:bookmark text:name="anchor1317"/>C01EB</text:p>
          </table:table-cell>
          <table:table-cell table:style-name="0">
            <text:p text:style-name="s16_fi0">другие препараты для лечения заболеваний сердца</text:p>
          </table:table-cell>
          <table:table-cell table:style-name="0">
            <text:p text:style-name="s16_fi0">ивабрад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C02</text:p>
          </table:table-cell>
          <table:table-cell table:style-name="0">
            <text:p text:style-name="s16_fi0">антигипертенз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A</text:p>
          </table:table-cell>
          <table:table-cell table:style-name="0">
            <text:p text:style-name="s16_fi0">антиадренергические средства централь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AB</text:p>
          </table:table-cell>
          <table:table-cell table:style-name="0">
            <text:p text:style-name="s16_fi0">метилдопа</text:p>
          </table:table-cell>
          <table:table-cell table:style-name="0">
            <text:p text:style-name="s16_fi0">метилдопа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2AC</text:p>
          </table:table-cell>
          <table:table-cell table:style-name="0">
            <text:p text:style-name="s16_fi0">агонисты имидазолиновых рецепторов</text:p>
          </table:table-cell>
          <table:table-cell table:style-name="0">
            <text:p text:style-name="s16_fi0">клонидин</text:p>
          </table:table-cell>
          <table:table-cell table:style-name="0">
            <text:p text:style-name="s16_fi0">раствор для внутривен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ксонид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C02C</text:p>
          </table:table-cell>
          <table:table-cell table:style-name="0">
            <text:p text:style-name="s16_fi0">антиадренергические средства периферическ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CA</text:p>
          </table:table-cell>
          <table:table-cell table:style-name="0">
            <text:p text:style-name="s16_fi0">альфа-адреноблокаторы</text:p>
          </table:table-cell>
          <table:table-cell table:style-name="0">
            <text:p text:style-name="s16_fi0">доксазозин</text:p>
          </table:table-cell>
          <table:table-cell table:style-name="0">
            <text:p text:style-name="s16_fi0">таблетки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рапидил</text:p>
          </table:table-cell>
          <table:table-cell table:style-name="0">
            <text:p text:style-name="s16_fi0">капсулы пролонгированного действия;</text:p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C02K</text:p>
          </table:table-cell>
          <table:table-cell table:style-name="0">
            <text:p text:style-name="s16_fi0">другие антигипертенз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KX</text:p>
          </table:table-cell>
          <table:table-cell table:style-name="0">
            <text:p text:style-name="s16_fi0">антигипертензивные средства для лечения легочной артериальной гипертензии</text:p>
          </table:table-cell>
          <table:table-cell table:style-name="0">
            <text:p text:style-name="s16_fi0">амбризента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зентан</text:p>
          </table:table-cell>
          <table:table-cell table:style-name="0">
            <text:p text:style-name="s16_fi0">таблетки диспергируемые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цитента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оцигуат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C03</text:p>
          </table:table-cell>
          <table:table-cell table:style-name="0">
            <text:p text:style-name="s16_fi0">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</text:p>
          </table:table-cell>
          <table:table-cell table:style-name="0">
            <text:p text:style-name="s16_fi0">тиазидны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A</text:p>
          </table:table-cell>
          <table:table-cell table:style-name="0">
            <text:p text:style-name="s16_fi0">тиазиды</text:p>
          </table:table-cell>
          <table:table-cell table:style-name="0">
            <text:p text:style-name="s16_fi0">гидрохлоротиаз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3B</text:p>
          </table:table-cell>
          <table:table-cell table:style-name="0">
            <text:p text:style-name="s16_fi0">тиазидоподобны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B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индапамид</text:p>
          </table:table-cell>
          <table:table-cell table:style-name="0">
            <text:p text:style-name="s16_fi0">капсулы;</text:p>
            <text:p text:style-name="s16_fi0">таблетки, покрытые оболочкой;</text:p>
            <text:p text:style-name="s16_fi0">таблетки, покрытые пленочной оболочкой;</text:p>
            <text:p text:style-name="s16_fi0">таблетки пролонгированного действия, покрытые оболочкой;</text:p>
            <text:p text:style-name="s16_fi0">таблетки пролонгированного действия, покрытые пленочной оболочкой;</text:p>
            <text:p text:style-name="s16_fi0">таблетки с контролируемым высвобождением, покрытые пленочной оболочкой;</text:p>
            <text:p text:style-name="s16_fi0">таблетки с модифицированным высвобождением, покрытые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C03C</text:p>
          </table:table-cell>
          <table:table-cell table:style-name="0">
            <text:p text:style-name="s16_fi0">"петлевые"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C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фуросемид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инъекций;</text:p>
            <text:p text:style-name="s16_fi0">таблетки</text:p>
          </table:table-cell>
        </table:table-row>
        <table:table-row>
          <table:table-cell table:style-name="0">
            <text:p text:style-name="s1_center_fi0">C03D</text:p>
          </table:table-cell>
          <table:table-cell table:style-name="0">
            <text:p text:style-name="s16_fi0">калийсберегающи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DA</text:p>
          </table:table-cell>
          <table:table-cell table:style-name="0">
            <text:p text:style-name="s16_fi0">антагонисты альдостерона</text:p>
          </table:table-cell>
          <table:table-cell table:style-name="0">
            <text:p text:style-name="s16_fi0">спиронолактон</text:p>
          </table:table-cell>
          <table:table-cell table:style-name="0">
            <text:p text:style-name="s16_fi0">капсулы;</text:p>
            <text:p text:style-name="s16_fi0">таблетки</text:p>
          </table:table-cell>
        </table:table-row>
        <table:table-row>
          <table:table-cell table:style-name="0">
            <text:p text:style-name="s1_center_fi0">C04</text:p>
          </table:table-cell>
          <table:table-cell table:style-name="0">
            <text:p text:style-name="s16_fi0">периферические вазодилат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4A</text:p>
          </table:table-cell>
          <table:table-cell table:style-name="0">
            <text:p text:style-name="s16_fi0">периферические вазодилат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4AD</text:p>
          </table:table-cell>
          <table:table-cell table:style-name="0">
            <text:p text:style-name="s16_fi0">производные пурина</text:p>
          </table:table-cell>
          <table:table-cell table:style-name="0">
            <text:p text:style-name="s16_fi0">пентоксифиллин</text:p>
          </table:table-cell>
          <table:table-cell table:style-name="0">
            <text:p text:style-name="s16_fi0">концентрат для приготовления раствора для внутривенного и внутриартериального введения;</text:p>
            <text:p text:style-name="s16_fi0">концентрат для приготовления раствора для инфузий;</text:p>
            <text:p text:style-name="s16_fi0">концентрат для приготовления раствора для инъекций;</text:p>
            <text:p text:style-name="s16_fi0">раствор для внутривенного введения;</text:p>
            <text:p text:style-name="s16_fi0">раствор для внутривенного и внутриартериального введения;</text:p>
            <text:p text:style-name="s16_fi0">раствор для инфузий;</text:p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C07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A</text:p>
          </table:table-cell>
          <table:table-cell table:style-name="64" table:number-rows-spanned="2">
            <text:p text:style-name="s16_fi0">неселективные бета-адреноблокаторы</text:p>
          </table:table-cell>
          <table:table-cell table:style-name="0">
            <text:p text:style-name="s16_fi0">пропранол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сотал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<text:bookmark text:name="anchor1373"/>C07AB</text:p>
          </table:table-cell>
          <table:table-cell table:style-name="0">
            <text:p text:style-name="s16_fi0">селективные бета-адреноблокаторы</text:p>
            <text:p text:style-name="s1"/>
          </table:table-cell>
          <table:table-cell table:style-name="0">
            <text:p text:style-name="s16_fi0">атенолол</text:p>
          </table:table-cell>
          <table:table-cell table:style-name="0">
            <text:p text:style-name="s16_fi0">таблетки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сопролол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опролол</text:p>
          </table:table-cell>
          <table:table-cell table:style-name="0">
            <text:p text:style-name="s16_fi0">раствор для внутривенного введения;</text:p>
            <text:p text:style-name="s16_fi0">таблетки;</text:p>
            <text:p text:style-name="s16_fi0">таблетки пролонгированного действия, покрытые пленочной оболочкой;</text:p>
            <text:p text:style-name="s16_fi0">таблетки с пролонгированным высвобождением, покрытые оболочкой;</text:p>
            <text:p text:style-name="s1"/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C07AG</text:p>
          </table:table-cell>
          <table:table-cell table:style-name="0">
            <text:p text:style-name="s16_fi0">альфа- и бета-адреноблокаторы</text:p>
          </table:table-cell>
          <table:table-cell table:style-name="0">
            <text:p text:style-name="s16_fi0">карведил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8</text:p>
          </table:table-cell>
          <table:table-cell table:style-name="0">
            <text:p text:style-name="s16_fi0">блокаторы кальциевых канал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</text:p>
          </table:table-cell>
          <table:table-cell table:style-name="0">
            <text:p text:style-name="s16_fi0">селективные блокаторы кальциевых каналов с преимущественным действием на сосу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3">
            <text:p text:style-name="s1_center_fi0"><text:bookmark text:name="anchor10013"/>C08CA</text:p>
          </table:table-cell>
          <table:table-cell table:style-name="64" table:number-rows-spanned="3">
            <text:p text:style-name="s16_fi0">производные дигидропиридина</text:p>
          </table:table-cell>
          <table:table-cell table:style-name="0">
            <text:p text:style-name="s16_fi0">амлодипин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нимодипин</text:p>
          </table:table-cell>
          <table:table-cell table:style-name="0">
            <text:p text:style-name="s16_fi0">раствор для инфузи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нифедипин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; таблетки пролонгированного действия, покрытые пленочной оболочкой;</text:p>
            <text:p text:style-name="s16_fi0">таблетки с модифицированным высвобождением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C08D</text:p>
          </table:table-cell>
          <table:table-cell table:style-name="0">
            <text:p text:style-name="s16_fi0">селективные блокаторы кальциевых каналов с прямым действием на сердц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384"/>C08DA</text:p>
          </table:table-cell>
          <table:table-cell table:style-name="0">
            <text:p text:style-name="s16_fi0">производные фенилалкиламина</text:p>
            <text:p text:style-name="s1"/>
          </table:table-cell>
          <table:table-cell table:style-name="0">
            <text:p text:style-name="s16_fi0">верапамил</text:p>
          </table:table-cell>
          <table:table-cell table:style-name="0">
            <text:p text:style-name="s16_fi0">раствор для внутривенного введения;</text:p>
            <text:p text:style-name="s16_fi0">таблетки, покрытые оболочкой;</text:p>
            <text:p text:style-name="s16_fi0">таблетки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C09</text:p>
          </table:table-cell>
          <table:table-cell table:style-name="0">
            <text:p text:style-name="s16_fi0">средства, действующие на ренин-ангиотензиновую систему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</text:p>
          </table:table-cell>
          <table:table-cell table:style-name="0">
            <text:p text:style-name="s16_fi0">ингибиторы АПФ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388"/>C09AA</text:p>
          </table:table-cell>
          <table:table-cell table:style-name="0">
            <text:p text:style-name="s16_fi0">ингибиторы АПФ</text:p>
          </table:table-cell>
          <table:table-cell table:style-name="0">
            <text:p text:style-name="s16_fi0">каптоприл</text:p>
          </table:table-cell>
          <table:table-cell table:style-name="0">
            <text:p text:style-name="s16_fi0">таблетки;</text:p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зинопри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индоприл</text:p>
          </table:table-cell>
          <table:table-cell table:style-name="0">
            <text:p text:style-name="s16_fi0">таблетки;</text:p>
            <text:p text:style-name="s16_fi0">таблетки, диспергируемые в полости рта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миприл</text:p>
          </table:table-cell>
          <table:table-cell table:style-name="0">
            <text:p text:style-name="s16_fi0">капсулы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алапри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9C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CA</text:p>
          </table:table-cell>
          <table:table-cell table:style-name="0">
            <text:p text:style-name="s16_fi0">антагонисты рецепторов</text:p>
            <text:p text:style-name="s16_fi0">ангиотензина II</text:p>
          </table:table-cell>
          <table:table-cell table:style-name="0">
            <text:p text:style-name="s16_fi0">лозартан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C09DX</text:p>
          </table:table-cell>
          <table:table-cell table:style-name="0">
            <text:p text:style-name="s16_fi0">антагонисты рецепторов</text:p>
            <text:p text:style-name="s16_fi0">ангиотензина II в комбинации с другими средствами</text:p>
          </table:table-cell>
          <table:table-cell table:style-name="0">
            <text:p text:style-name="s16_fi0">валсартан + сакубитрил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C10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A</text:p>
          </table:table-cell>
          <table:table-cell table:style-name="0">
            <text:p text:style-name="s16_fi0">ингибиторы ГМГ-КоА-редуктазы</text:p>
          </table:table-cell>
          <table:table-cell table:style-name="0">
            <text:p text:style-name="s16_fi0">аторвастатин</text:p>
          </table:table-cell>
          <table:table-cell table:style-name="0">
            <text:p text:style-name="s16_fi0">капсулы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вастатин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C10AB</text:p>
          </table:table-cell>
          <table:table-cell table:style-name="0">
            <text:p text:style-name="s16_fi0">фибраты</text:p>
          </table:table-cell>
          <table:table-cell table:style-name="0">
            <text:p text:style-name="s16_fi0">фенофибрат</text:p>
          </table:table-cell>
          <table:table-cell table:style-name="0">
            <text:p text:style-name="s16_fi0">капсулы;</text:p>
            <text:p text:style-name="s16_fi0">капсулы пролонгированного действия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C10AX</text:p>
          </table:table-cell>
          <table:table-cell table:style-name="0">
            <text:p text:style-name="s16_fi0">другие гиполипидемические средства</text:p>
          </table:table-cell>
          <table:table-cell table:style-name="0">
            <text:p text:style-name="s16_fi0">алирок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волокумаб</text:p>
          </table:table-cell>
          <table:table-cell table:style-name="0">
            <text:p text:style-name="s16_fi0">раствор для подкожного введения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4"/>D</text:h>
          </table:table-cell>
          <table:table-cell table:style-name="0">
            <text:p text:style-name="s16_fi0"><text:span text:style-name="s10">дерматологические препарат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</text:p>
          </table:table-cell>
          <table:table-cell table:style-name="0">
            <text:p text:style-name="s16_fi0">противогрибковые препарат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A</text:p>
          </table:table-cell>
          <table:table-cell table:style-name="0">
            <text:p text:style-name="s16_fi0">противогрибковые препараты для местного приме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AE</text:p>
          </table:table-cell>
          <table:table-cell table:style-name="0">
            <text:p text:style-name="s16_fi0">прочие противогрибковые препараты для местного применения</text:p>
          </table:table-cell>
          <table:table-cell table:style-name="0">
            <text:p text:style-name="s16_fi0">салициловая кислота</text:p>
          </table:table-cell>
          <table:table-cell table:style-name="0">
            <text:p text:style-name="s16_fi0">мазь для наружного применения;</text:p>
            <text:p text:style-name="s16_fi0">раствор для наружного применения (спиртовой)</text:p>
          </table:table-cell>
        </table:table-row>
        <table:table-row>
          <table:table-cell table:style-name="0">
            <text:p text:style-name="s1_center_fi0">D03</text:p>
          </table:table-cell>
          <table:table-cell table:style-name="0">
            <text:p text:style-name="s16_fi0">препараты для лечения ран и яз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3A</text:p>
          </table:table-cell>
          <table:table-cell table:style-name="0">
            <text:p text:style-name="s16_fi0">препараты, способствующие нормальному рубцеванию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3AX</text:p>
          </table:table-cell>
          <table:table-cell table:style-name="0">
            <text:p text:style-name="s16_fi0">другие препараты, способствующие нормальному рубцеванию</text:p>
          </table:table-cell>
          <table:table-cell table:style-name="0">
            <text:p text:style-name="s16_fi0">фактор роста эпидермальный</text:p>
          </table:table-cell>
          <table:table-cell table:style-name="0">
            <text:p text:style-name="s16_fi0">лиофилизат для приготовления раствора для инъекций</text:p>
          </table:table-cell>
        </table:table-row>
        <table:table-row>
          <table:table-cell table:style-name="0">
            <text:p text:style-name="s1_center_fi0">D06</text:p>
          </table:table-cell>
          <table:table-cell table:style-name="0">
            <text:p text:style-name="s16_fi0">антибиотики и противомикробные средства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6C</text:p>
          </table:table-cell>
          <table:table-cell table:style-name="0">
            <text:p text:style-name="s16_fi0">антибиотики в комбинации с противомикробными средствами</text:p>
          </table:table-cell>
          <table:table-cell table:style-name="0">
            <text:p text:style-name="s16_fi0">диоксометилтетрагидропиримидин + сульфадиметоксин + тримекаин + хлорамфеникол</text:p>
          </table:table-cell>
          <table:table-cell table:style-name="0">
            <text:p text:style-name="s16_fi0">мазь для наружного применения</text:p>
          </table:table-cell>
        </table:table-row>
        <table:table-row>
          <table:table-cell table:style-name="0">
            <text:p text:style-name="s1_center_fi0">D07</text:p>
          </table:table-cell>
          <table:table-cell table:style-name="0">
            <text:p text:style-name="s16_fi0">глюкокортикоид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7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411"/>D07AC</text:p>
          </table:table-cell>
          <table:table-cell table:style-name="0">
            <text:p text:style-name="s16_fi0">глюкокортикоиды с высокой активностью (группа III)</text:p>
          </table:table-cell>
          <table:table-cell table:style-name="0">
            <text:p text:style-name="s16_fi0">бетаметазон</text:p>
          </table:table-cell>
          <table:table-cell table:style-name="0">
            <text:p text:style-name="s16_fi0">крем для наружного применения;</text:p>
            <text:p text:style-name="s16_fi0">мазь для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метазон</text:p>
          </table:table-cell>
          <table:table-cell table:style-name="0">
            <text:p text:style-name="s16_fi0">крем для наружного применения;</text:p>
            <text:p text:style-name="s16_fi0">мазь для наружного применения; раствор для наружного применения</text:p>
          </table:table-cell>
        </table:table-row>
        <table:table-row>
          <table:table-cell table:style-name="0">
            <text:p text:style-name="s1_center_fi0">D08</text:p>
          </table:table-cell>
          <table:table-cell table:style-name="0">
            <text:p text:style-name="s16_fi0">антисептики и дезинфиц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8A</text:p>
          </table:table-cell>
          <table:table-cell table:style-name="0">
            <text:p text:style-name="s16_fi0">антисептики и дезинфиц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482"/>D08AC</text:p>
          </table:table-cell>
          <table:table-cell table:style-name="0">
            <text:p text:style-name="s16_fi0">бигуаниды и амидины</text:p>
            <text:p text:style-name="s1"/>
          </table:table-cell>
          <table:table-cell table:style-name="0">
            <text:p text:style-name="s16_fi0">хлоргексидин</text:p>
          </table:table-cell>
          <table:table-cell table:style-name="0">
            <text:p text:style-name="s16_fi0">раствор для местного применения;</text:p>
            <text:p text:style-name="s16_fi0">раствор для местного и наружного применения;</text:p>
            <text:p text:style-name="s16_fi0">раствор для наружного применения;</text:p>
            <text:p text:style-name="s16_fi0">раствор для наружного применения (спиртовой);</text:p>
            <text:p text:style-name="s16_fi0">спрей для наружного применения (спиртовой);</text:p>
            <text:p text:style-name="s16_fi0">спрей для местного и наружного применения;</text:p>
            <text:p text:style-name="s16_fi0">суппозитории вагинальные;</text:p>
            <text:p text:style-name="s16_fi0">таблетки вагинальные</text:p>
          </table:table-cell>
        </table:table-row>
        <table:table-row>
          <table:table-cell table:style-name="0">
            <text:p text:style-name="s1_center_fi0">D08AG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6_fi0">повидон-йод</text:p>
          </table:table-cell>
          <table:table-cell table:style-name="0">
            <text:p text:style-name="s16_fi0">раствор для местного и наружного применения;</text:p>
            <text:p text:style-name="s16_fi0">раствор для наружного применения</text:p>
          </table:table-cell>
        </table:table-row>
        <table:table-row>
          <table:table-cell table:style-name="0">
            <text:p text:style-name="s1_center_fi0"><text:bookmark text:name="anchor1484"/>D08AX</text:p>
          </table:table-cell>
          <table:table-cell table:style-name="0">
            <text:p text:style-name="s16_fi0">другие антисептики и дезинфицирующие средства</text:p>
            <text:p text:style-name="s1"/>
          </table:table-cell>
          <table:table-cell table:style-name="0">
            <text:p text:style-name="s16_fi0">водорода пероксид</text:p>
          </table:table-cell>
          <table:table-cell table:style-name="0">
            <text:p text:style-name="s16_fi0">раствор для местного и наружного применения;</text:p>
            <text:p text:style-name="s16_fi0">раствор для мест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_fi0">калия перманганат</text:p>
          </table:table-cell>
          <table:table-cell table:style-name="0">
            <text:p text:style-name="s16_fi0">порошок для приготовления раствора для местного и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ол</text:p>
          </table:table-cell>
          <table:table-cell table:style-name="0">
            <text:p text:style-name="s16_fi0">концентрат для приготовления раствора для наружного применения;</text:p>
            <text:p text:style-name="s16_fi0">концентрат для приготовления раствора для наружного применения и приготовления лекарственных форм;</text:p>
            <text:p text:style-name="s16_fi0">раствор для наружного применения;</text:p>
            <text:p text:style-name="s16_fi0">раствор для наружного применения и приготовления лекарственных форм</text:p>
          </table:table-cell>
        </table:table-row>
        <table:table-row>
          <table:table-cell table:style-name="0">
            <text:p text:style-name="s1_center_fi0">D11</text:p>
          </table:table-cell>
          <table:table-cell table:style-name="0">
            <text:p text:style-name="s16_fi0">другие дерматолог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11A</text:p>
          </table:table-cell>
          <table:table-cell table:style-name="0">
            <text:p text:style-name="s16_fi0">другие дерматолог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11AН</text:p>
          </table:table-cell>
          <table:table-cell table:style-name="0">
            <text:p text:style-name="s16_fi0">препараты для лечения дерматита, кроме глюкокортикоидов</text:p>
          </table:table-cell>
          <table:table-cell table:style-name="0">
            <text:p text:style-name="s16_fi0">дупил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мекролимус</text:p>
          </table:table-cell>
          <table:table-cell table:style-name="0">
            <text:p text:style-name="s16_fi0">крем для наружного применения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5"/>G</text:h>
          </table:table-cell>
          <table:table-cell table:style-name="0">
            <text:p text:style-name="s16_fi0"><text:span text:style-name="s10">мочеполовая система и половые гормон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препараты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препараты и антисептики, кроме комбинированных препаратов с глюкокортик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А</text:p>
          </table:table-cell>
          <table:table-cell table:style-name="0">
            <text:p text:style-name="s16_fi0">антибактериальные препараты</text:p>
          </table:table-cell>
          <table:table-cell table:style-name="0">
            <text:p text:style-name="s16_fi0">натамицин</text:p>
          </table:table-cell>
          <table:table-cell table:style-name="0">
            <text:p text:style-name="s16_fi0">суппозитории вагинальные</text:p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гель вагинальный;</text:p>
            <text:p text:style-name="s16_fi0">суппозитории вагинальные;</text:p>
            <text:p text:style-name="s16_fi0">таблетки вагинальные</text:p>
          </table:table-cell>
        </table:table-row>
        <table:table-row>
          <table:table-cell table:style-name="0">
            <text:p text:style-name="s1_center_fi0">G02</text:p>
          </table:table-cell>
          <table:table-cell table:style-name="0">
            <text:p text:style-name="s16_fi0">другие препараты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A</text:p>
          </table:table-cell>
          <table:table-cell table:style-name="0">
            <text:p text:style-name="s16_fi0">утеротонизирующ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AB</text:p>
          </table:table-cell>
          <table:table-cell table:style-name="0">
            <text:p text:style-name="s16_fi0">алкалоиды спорыньи</text:p>
          </table:table-cell>
          <table:table-cell table:style-name="0">
            <text:p text:style-name="s16_fi0">метилэргометрин</text:p>
          </table:table-cell>
          <table:table-cell table:style-name="0"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_center_fi0">G02AD</text:p>
          </table:table-cell>
          <table:table-cell table:style-name="0">
            <text:p text:style-name="s16_fi0">простагландины</text:p>
          </table:table-cell>
          <table:table-cell table:style-name="0">
            <text:p text:style-name="s16_fi0">динопростон</text:p>
          </table:table-cell>
          <table:table-cell table:style-name="0">
            <text:p text:style-name="s16_fi0">гель интрацервикальны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зопрост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G02C</text:p>
          </table:table-cell>
          <table:table-cell table:style-name="0">
            <text:p text:style-name="s16_fi0">другие препараты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CA</text:p>
          </table:table-cell>
          <table:table-cell table:style-name="0">
            <text:p text:style-name="s16_fi0">адреномиметики, токолитические средства</text:p>
          </table:table-cell>
          <table:table-cell table:style-name="0">
            <text:p text:style-name="s16_fi0">гексопреналин</text:p>
          </table:table-cell>
          <table:table-cell table:style-name="0">
            <text:p text:style-name="s16_fi0">раствор для внутривен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_center_fi0">G02CB</text:p>
          </table:table-cell>
          <table:table-cell table:style-name="0">
            <text:p text:style-name="s16_fi0">ингибиторы пролактина</text:p>
          </table:table-cell>
          <table:table-cell table:style-name="0">
            <text:p text:style-name="s16_fi0">бромокрипт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G02CX</text:p>
          </table:table-cell>
          <table:table-cell table:style-name="0">
            <text:p text:style-name="s16_fi0">прочие препараты, применяемые в гинекологии</text:p>
          </table:table-cell>
          <table:table-cell table:style-name="0">
            <text:p text:style-name="s16_fi0">атозибан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G03</text:p>
          </table:table-cell>
          <table:table-cell table:style-name="0">
            <text:p text:style-name="s16_fi0">половые гормоны и модуляторы функции половых орга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B</text:p>
          </table:table-cell>
          <table:table-cell table:style-name="0">
            <text:p text:style-name="s16_fi0">андро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BA</text:p>
          </table:table-cell>
          <table:table-cell table:style-name="0">
            <text:p text:style-name="s16_fi0">производные 3-оксоандрост-4-ена</text:p>
          </table:table-cell>
          <table:table-cell table:style-name="0">
            <text:p text:style-name="s16_fi0">тестостерон</text:p>
          </table:table-cell>
          <table:table-cell table:style-name="0">
            <text:p text:style-name="s16_fi0">гель для наружного применения;</text:p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стостерон (смесь эфиров)</text:p>
          </table:table-cell>
          <table:table-cell table:style-name="0">
            <text:p text:style-name="s16_fi0">раствор для внутримышечного введения (масляный)</text:p>
          </table:table-cell>
        </table:table-row>
        <table:table-row>
          <table:table-cell table:style-name="0">
            <text:p text:style-name="s1_center_fi0">G03D</text:p>
          </table:table-cell>
          <table:table-cell table:style-name="0">
            <text:p text:style-name="s16_fi0">геста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DA</text:p>
          </table:table-cell>
          <table:table-cell table:style-name="0">
            <text:p text:style-name="s16_fi0">производные прегн-4-ена</text:p>
          </table:table-cell>
          <table:table-cell table:style-name="0">
            <text:p text:style-name="s16_fi0">прогестеро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G03DB</text:p>
          </table:table-cell>
          <table:table-cell table:style-name="0">
            <text:p text:style-name="s16_fi0">производные прегнадиена</text:p>
          </table:table-cell>
          <table:table-cell table:style-name="0">
            <text:p text:style-name="s16_fi0">дидрогестеро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G03DC</text:p>
          </table:table-cell>
          <table:table-cell table:style-name="0">
            <text:p text:style-name="s16_fi0">производные эстрена</text:p>
          </table:table-cell>
          <table:table-cell table:style-name="0">
            <text:p text:style-name="s16_fi0">норэтистеро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G03G</text:p>
          </table:table-cell>
          <table:table-cell table:style-name="0">
            <text:p text:style-name="s16_fi0">гонадотропины и другие стимуляторы овуля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521"/>G03GA</text:p>
          </table:table-cell>
          <table:table-cell table:style-name="0">
            <text:p text:style-name="s16_fi0">гонадотропины</text:p>
          </table:table-cell>
          <table:table-cell table:style-name="0">
            <text:p text:style-name="s16_fi0">гонадотропин хорионический</text:p>
          </table:table-cell>
          <table:table-cell table:style-name="0">
            <text:p text:style-name="s16_fi0">лиофилизат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рифоллитропин альфа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ллитропин альфа</text:p>
          </table:table-cell>
          <table:table-cell table:style-name="0">
            <text:p text:style-name="s16_fi0">лиофилизат для приготовления раствора для внутримышечного и подкожного введения; лиофилизат для приготовления раствора для подкожного введен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ллитропин альфа + лутропин альфа</text:p>
          </table:table-cell>
          <table:table-cell table:style-name="0"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_center_fi0">G03GB</text:p>
          </table:table-cell>
          <table:table-cell table:style-name="0">
            <text:p text:style-name="s16_fi0">синтетические стимуляторы овуляции</text:p>
          </table:table-cell>
          <table:table-cell table:style-name="0">
            <text:p text:style-name="s16_fi0">кломифе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G03H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HA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6_fi0">ципротерон</text:p>
          </table:table-cell>
          <table:table-cell table:style-name="0">
            <text:p text:style-name="s16_fi0">раствор для внутримышечного введения масляный;</text:p>
            <text:p text:style-name="s16_fi0">таблетки</text:p>
          </table:table-cell>
        </table:table-row>
        <table:table-row>
          <table:table-cell table:style-name="0">
            <text:p text:style-name="s1_center_fi0">G04</text:p>
          </table:table-cell>
          <table:table-cell table:style-name="0">
            <text:p text:style-name="s16_fi0">препараты, применяемые в ур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B</text:p>
          </table:table-cell>
          <table:table-cell table:style-name="0">
            <text:p text:style-name="s16_fi0">препараты, применяемые в ур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BD</text:p>
          </table:table-cell>
          <table:table-cell table:style-name="0">
            <text:p text:style-name="s16_fi0">средства для лечения учащенного мочеиспускания и недержания мочи</text:p>
          </table:table-cell>
          <table:table-cell table:style-name="0">
            <text:p text:style-name="s16_fi0">солифенац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G04C</text:p>
          </table:table-cell>
          <table:table-cell table:style-name="0">
            <text:p text:style-name="s16_fi0">препараты для лечения доброкачественной гиперплазии предстатель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14"/>G04CA</text:p>
          </table:table-cell>
          <table:table-cell table:style-name="0">
            <text:p text:style-name="s16_fi0">альфа-адреноблокаторы</text:p>
            <text:p text:style-name="s1"/>
          </table:table-cell>
          <table:table-cell table:style-name="0">
            <text:p text:style-name="s16_fi0">алфузозин</text:p>
          </table:table-cell>
          <table:table-cell table:style-name="0">
            <text:p text:style-name="s16_fi0">таблетки пролонгированного действия;</text:p>
            <text:p text:style-name="s16_fi0">таблетки пролонгированного действия, покрытые оболочкой;</text:p>
            <text:p text:style-name="s16_fi0">таблетки с контролируемым высвобождением, покрытые оболочкой;</text:p>
            <text:p text:style-name="s16_fi0">таблетки с пролонг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мсулозин</text:p>
          </table:table-cell>
          <table:table-cell table:style-name="0">
            <text:p text:style-name="s16_fi0">капсулы кишечнорастворимые с пролонгированным высвобождением;</text:p>
            <text:p text:style-name="s16_fi0">капсулы пролонгированного действия;</text:p>
            <text:p text:style-name="s16_fi0">капсулы с модифицированным высвобождением;</text:p>
            <text:p text:style-name="s16_fi0">капсулы с пролонгированным высвобождением;</text:p>
            <text:p text:style-name="s16_fi0">таблетки с контролируемым высвобождением, покрытые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G04CB</text:p>
          </table:table-cell>
          <table:table-cell table:style-name="0">
            <text:p text:style-name="s16_fi0">ингибиторы тестостерон-5-альфа-редуктазы</text:p>
          </table:table-cell>
          <table:table-cell table:style-name="0">
            <text:p text:style-name="s16_fi0">финастери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6"/>H</text:h>
          </table:table-cell>
          <table:table-cell table:style-name="0">
            <text:p text:style-name="s16_fi0"><text:span text:style-name="s10">гормональные препараты системного действия, кроме половых гормонов и инсулино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</text:p>
          </table:table-cell>
          <table:table-cell table:style-name="0">
            <text:p text:style-name="s16_fi0">гормоны гипофиза и гипоталамуса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</text:p>
          </table:table-cell>
          <table:table-cell table:style-name="0">
            <text:p text:style-name="s16_fi0">гормоны передней доли гипофиза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C</text:p>
          </table:table-cell>
          <table:table-cell table:style-name="0">
            <text:p text:style-name="s16_fi0">соматропин и его агонисты</text:p>
          </table:table-cell>
          <table:table-cell table:style-name="0">
            <text:p text:style-name="s16_fi0">соматропин</text:p>
          </table:table-cell>
          <table:table-cell table:style-name="0">
            <text:p text:style-name="s16_fi0">лиофилизат для приготовления раствора для подкожного введен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H01AX</text:p>
          </table:table-cell>
          <table:table-cell table:style-name="0">
            <text:p text:style-name="s16_fi0">другие гормоны передней доли гипофиза и их аналоги</text:p>
          </table:table-cell>
          <table:table-cell table:style-name="0">
            <text:p text:style-name="s16_fi0">пэгвисомант</text:p>
          </table:table-cell>
          <table:table-cell table:style-name="0"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_center_fi0">H01B</text:p>
          </table:table-cell>
          <table:table-cell table:style-name="0">
            <text:p text:style-name="s16_fi0">гормоны задней доли гипофи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2">
            <text:p text:style-name="s1_center_fi0">H01BA</text:p>
          </table:table-cell>
          <table:table-cell table:style-name="64" table:number-rows-spanned="2">
            <text:p text:style-name="s16_fi0">вазопрессин и его аналоги</text:p>
          </table:table-cell>
          <table:table-cell table:style-name="0">
            <text:p text:style-name="s16_fi0">десмопрессин</text:p>
          </table:table-cell>
          <table:table-cell table:style-name="0">
            <text:p text:style-name="s16_fi0">капли назальные;</text:p>
            <text:p text:style-name="s16_fi0">спрей назальный дозированный;</text:p>
            <text:p text:style-name="s16_fi0">таблетки;</text:p>
            <text:p text:style-name="s16_fi0">таблетки, диспергируемые в полости рта;</text:p>
            <text:p text:style-name="s16_fi0">таблетки-лиофилизат;</text:p>
            <text:p text:style-name="s16_fi0">таблетки подъязычные</text:p>
          </table:table-cell>
        </table:table-row>
        <table:table-row>
          <table:table-cell table:style-name="0">
            <text:p text:style-name="s16_fi0">терлипрессин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<text:bookmark text:name="anchor1067"/>H01BB</text:p>
          </table:table-cell>
          <table:table-cell table:style-name="0">
            <text:p text:style-name="s16_fi0">окситоцин и его аналоги</text:p>
          </table:table-cell>
          <table:table-cell table:style-name="0">
            <text:p text:style-name="s16_fi0">карбетоцин</text:p>
          </table:table-cell>
          <table:table-cell table:style-name="0">
            <text:p text:style-name="s16_fi0">раствор для внутривенного введения;</text:p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итоци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инфузий и внутримышечного введения;</text:p>
            <text:p text:style-name="s16_fi0">раствор для инъекций;</text:p>
            <text:p text:style-name="s16_fi0">раствор для инъекций и местного применения</text:p>
          </table:table-cell>
        </table:table-row>
        <table:table-row>
          <table:table-cell table:style-name="0">
            <text:p text:style-name="s1_center_fi0">H01C</text:p>
          </table:table-cell>
          <table:table-cell table:style-name="0">
            <text:p text:style-name="s16_fi0">гормоны гипоталамус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618"/>H01СB</text:p>
          </table:table-cell>
          <table:table-cell table:style-name="0">
            <text:p text:style-name="s16_fi0">соматостатин и аналоги</text:p>
          </table:table-cell>
          <table:table-cell table:style-name="0">
            <text:p text:style-name="s16_fi0">ланреотид</text:p>
          </table:table-cell>
          <table:table-cell table:style-name="0">
            <text:p text:style-name="s16_fi0">гель для подкожного введения пролонгированного действия</text:p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реотид</text:p>
          </table:table-cell>
          <table:table-cell table:style-name="0">
            <text:p text:style-name="s16_fi0">лиофилизат для приготовления суспензии для внутримышечного введения пролонгированного действия;</text:p>
            <text:p text:style-name="s16_fi0">лиофилизат для приготовления суспензии для внутримышечного введения с пролонгированным высвобождением;</text:p>
            <text:p text:style-name="s16_fi0">раствор для внутривенного и подкожного введения;</text:p>
            <text:p text:style-name="s16_fi0">раствор для инфузий и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сиреотид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H01CC</text:p>
          </table:table-cell>
          <table:table-cell table:style-name="0">
            <text:p text:style-name="s16_fi0">антигонадотропин-рилизинг гормоны</text:p>
          </table:table-cell>
          <table:table-cell table:style-name="0">
            <text:p text:style-name="s16_fi0">ганиреликс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трореликс</text:p>
          </table:table-cell>
          <table:table-cell table:style-name="0"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A</text:p>
          </table:table-cell>
          <table:table-cell table:style-name="0">
            <text:p text:style-name="s16_fi0">минералокортикоиды</text:p>
          </table:table-cell>
          <table:table-cell table:style-name="0">
            <text:p text:style-name="s16_fi0">флудрокортизо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крем для наружного применения;</text:p>
            <text:p text:style-name="s16_fi0">лиофилизат для приготовления раствора для внутривенного и внутримышечного введения;</text:p>
            <text:p text:style-name="s16_fi0">мазь глазная;</text:p>
            <text:p text:style-name="s16_fi0">мазь для наружного применения;</text:p>
            <text:p text:style-name="s16_fi0">суспензия для внутримышечного и внутрисуставного введения;</text:p>
            <text:p text:style-name="s16_fi0">таблетки;</text:p>
            <text:p text:style-name="s16_fi0">эмульсия для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ксаметазон</text:p>
          </table:table-cell>
          <table:table-cell table:style-name="0">
            <text:p text:style-name="s16_fi0">имплантат для интравитреального введения;</text:p>
            <text:p text:style-name="s16_fi0">раствор для внутривенного и внутримышечного введения;</text:p>
            <text:p text:style-name="s16_fi0">раствор для инъекций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илпреднизолон</text:p>
          </table:table-cell>
          <table:table-cell table:style-name="0">
            <text:p text:style-name="s16_fi0">лиофилизат для приготовления раствора для внутривенного и внутримышеч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еднизолон</text:p>
          </table:table-cell>
          <table:table-cell table:style-name="0">
            <text:p text:style-name="s16_fi0">мазь для наружного применения;</text:p>
            <text:p text:style-name="s16_fi0">раствор для внутривенного и внутримышечного введения;</text:p>
            <text:p text:style-name="s16_fi0">раствор для инъекций;</text:p>
            <text:p text:style-name="s16_fi0">таблетки</text:p>
          </table:table-cell>
        </table:table-row>
        <table:table-row>
          <table:table-cell table:style-name="0">
            <text:p text:style-name="s1_center_fi0">H03</text:p>
          </table:table-cell>
          <table:table-cell table:style-name="0">
            <text:p text:style-name="s16_fi0">препараты для лечения заболеваний щитовид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A</text:p>
          </table:table-cell>
          <table:table-cell table:style-name="0">
            <text:p text:style-name="s16_fi0">препараты щитовид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AA</text:p>
          </table:table-cell>
          <table:table-cell table:style-name="0">
            <text:p text:style-name="s16_fi0">гормоны щитовидной железы</text:p>
          </table:table-cell>
          <table:table-cell table:style-name="0">
            <text:p text:style-name="s16_fi0">левотироксин натрия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H03B</text:p>
          </table:table-cell>
          <table:table-cell table:style-name="0">
            <text:p text:style-name="s16_fi0">антитиреоид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BB</text:p>
          </table:table-cell>
          <table:table-cell table:style-name="0">
            <text:p text:style-name="s16_fi0">серосодержащие производные имидазола</text:p>
          </table:table-cell>
          <table:table-cell table:style-name="0">
            <text:p text:style-name="s16_fi0">тиамазол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H03C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621"/>H03CA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6_fi0">калия йод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H04</text:p>
          </table:table-cell>
          <table:table-cell table:style-name="0">
            <text:p text:style-name="s16_fi0">гормоны поджелудоч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4A</text:p>
          </table:table-cell>
          <table:table-cell table:style-name="0">
            <text:p text:style-name="s16_fi0">гормоны, расщепляющие гликоген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4AA</text:p>
          </table:table-cell>
          <table:table-cell table:style-name="0">
            <text:p text:style-name="s16_fi0">гормоны, расщепляющие гликоген</text:p>
          </table:table-cell>
          <table:table-cell table:style-name="0">
            <text:p text:style-name="s16_fi0">глюкагон</text:p>
          </table:table-cell>
          <table:table-cell table:style-name="0">
            <text:p text:style-name="s16_fi0">лиофилизат для приготовления раствора для инъекций</text:p>
          </table:table-cell>
        </table:table-row>
        <table:table-row>
          <table:table-cell table:style-name="0">
            <text:p text:style-name="s1_center_fi0">H05</text:p>
          </table:table-cell>
          <table:table-cell table:style-name="0">
            <text:p text:style-name="s16_fi0">препараты, регулирующие обмен кальц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A</text:p>
          </table:table-cell>
          <table:table-cell table:style-name="0">
            <text:p text:style-name="s16_fi0">паратиреоидные гормоны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AA</text:p>
          </table:table-cell>
          <table:table-cell table:style-name="0">
            <text:p text:style-name="s16_fi0">паратиреоидные гормоны и их аналоги</text:p>
          </table:table-cell>
          <table:table-cell table:style-name="0">
            <text:p text:style-name="s16_fi0">терипаратид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H05B</text:p>
          </table:table-cell>
          <table:table-cell table:style-name="0">
            <text:p text:style-name="s16_fi0">антипаратиреоид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15"/>H05BA</text:p>
          </table:table-cell>
          <table:table-cell table:style-name="0">
            <text:p text:style-name="s16_fi0">препараты кальцитонина</text:p>
          </table:table-cell>
          <table:table-cell table:style-name="0">
            <text:p text:style-name="s16_fi0">кальцитон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H05BX</text:p>
          </table:table-cell>
          <table:table-cell table:style-name="0">
            <text:p text:style-name="s16_fi0">прочие антипаратиреоидные препараты</text:p>
          </table:table-cell>
          <table:table-cell table:style-name="0">
            <text:p text:style-name="s16_fi0">парикальцитол</text:p>
          </table:table-cell>
          <table:table-cell table:style-name="0">
            <text:p text:style-name="s16_fi0">капсулы;</text:p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накальцет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елкальцетид</text:p>
          </table:table-cell>
          <table:table-cell table:style-name="0">
            <text:p text:style-name="s16_fi0">раствор для внутривенного введения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7"/>J</text:h>
          </table:table-cell>
          <table:table-cell table:style-name="0">
            <text:p text:style-name="s16_fi0"><text:span text:style-name="s10">противомикробные препараты системного действия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</text:p>
          </table:table-cell>
          <table:table-cell table:style-name="0">
            <text:p text:style-name="s16_fi0">антибактериальн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712"/>J01A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6_fi0">доксициклин</text:p>
          </table:table-cell>
          <table:table-cell table:style-name="0">
            <text:p text:style-name="s16_fi0">капсулы;</text:p>
            <text:p text:style-name="s16_fi0">лиофилизат для приготовления раствора для внутривенного введения;</text:p>
            <text:p text:style-name="s16_fi0">лиофилизат для приготовления раствора для инфузий;</text:p>
            <text:p text:style-name="s16_fi0">таблетки диспергируем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гециклин</text:p>
          </table:table-cell>
          <table:table-cell table:style-name="0">
            <text:p text:style-name="s16_fi0">лиофилизат для приготовления раствора для инфузий;</text:p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_center_fi0">J01B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BA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6_fi0">хлорамфеникол</text:p>
          </table:table-cell>
          <table:table-cell table:style-name="0">
            <text:p text:style-name="s16_fi0">таблетки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J01C</text:p>
          </table:table-cell>
          <table:table-cell table:style-name="0">
            <text:p text:style-name="s16_fi0">бета-лактамные антибактериальные препараты: пеницил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716"/>J01CA</text:p>
          </table:table-cell>
          <table:table-cell table:style-name="0">
            <text:p text:style-name="s16_fi0">пенициллины широкого спектра действия</text:p>
          </table:table-cell>
          <table:table-cell table:style-name="0">
            <text:p text:style-name="s16_fi0">амоксициллин</text:p>
          </table:table-cell>
          <table:table-cell table:style-name="0">
            <text:p text:style-name="s16_fi0">гранулы для приготовления суспензии для приема внутрь;</text:p>
            <text:p text:style-name="s16_fi0">капсулы;</text:p>
            <text:p text:style-name="s16_fi0">порошок для приготовления суспензии для приема внутрь;</text:p>
            <text:p text:style-name="s16_fi0">таблетки;</text:p>
            <text:p text:style-name="s16_fi0">таблетки диспергируемые;</text:p>
            <text:p text:style-name="s16_fi0">таблетки, покрытые пленочной оболочкой</text:p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пициллин</text:p>
          </table:table-cell>
          <table:table-cell table:style-name="0">
            <text:p text:style-name="s16_fi0">порошок для приготовления раствора</text:p>
            <text:p text:style-name="s16_fi0">для внутривенного и внутримышечного введения;</text:p>
            <text:p text:style-name="s16_fi0">порошок для приготовления раствора для внутримышеч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_center_fi0"><text:bookmark text:name="anchor1078"/>J01CE</text:p>
          </table:table-cell>
          <table:table-cell table:style-name="0">
            <text:p text:style-name="s16_fi0">пенициллины, чувствительные к бета-лактамазам</text:p>
          </table:table-cell>
          <table:table-cell table:style-name="0">
            <text:p text:style-name="s16_fi0">бензатина бензилпенициллин</text:p>
            <text:p text:style-name="s1"/>
          </table:table-cell>
          <table:table-cell table:style-name="0">
            <text:p text:style-name="s16_fi0">порошок для приготовления суспензии для внутримышечного введ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нзилпенициллин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и подкожного введения;</text:p>
            <text:p text:style-name="s16_fi0">порошок для приготовления раствора для инъекций;</text:p>
            <text:p text:style-name="s16_fi0">порошок для приготовления раствора для инъекций и местного применения;</text:p>
            <text:p text:style-name="s16_fi0">порошок для приготовления суспензии для внутримышечного введения</text:p>
          </table:table-cell>
        </table:table-row>
        <table:table-row>
          <table:table-cell table:style-name="0">
            <text:p text:style-name="s1_center_fi0"><text:bookmark text:name="anchor1718"/>J01CF</text:p>
          </table:table-cell>
          <table:table-cell table:style-name="0">
            <text:p text:style-name="s16_fi0">пенициллины, устойчивые к бета-лактамазам</text:p>
          </table:table-cell>
          <table:table-cell table:style-name="0">
            <text:p text:style-name="s16_fi0">оксациллин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_center_fi0"><text:bookmark text:name="anchor1710"/>J01CR</text:p>
          </table:table-cell>
          <table:table-cell table:style-name="0">
            <text:p text:style-name="s16_fi0">комбинации пенициллинов, включая комбинации с ингибиторами бета-лактамаз</text:p>
          </table:table-cell>
          <table:table-cell table:style-name="0">
            <text:p text:style-name="s16_fi0">амоксициллин + клавулановая кислота</text:p>
          </table:table-cell>
          <table:table-cell table:style-name="0">
            <text:p text:style-name="s16_fi0">порошок для приготовления раствора для внутривенного введения;</text:p>
            <text:p text:style-name="s16_fi0">порошок для приготовления суспензии для приема внутрь;</text:p>
            <text:p text:style-name="s16_fi0">таблетки диспергируемые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пициллин + сульбактам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</text:p>
          </table:table-cell>
        </table:table-row>
        <table:table-row>
          <table:table-cell table:style-name="0">
            <text:p text:style-name="s1_center_fi0">J01D</text:p>
          </table:table-cell>
          <table:table-cell table:style-name="0">
            <text:p text:style-name="s16_fi0">другие бета-лактамные антибактериаль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DB</text:p>
          </table:table-cell>
          <table:table-cell table:style-name="0">
            <text:p text:style-name="s16_fi0">цефалоспорины 1-го поколения</text:p>
          </table:table-cell>
          <table:table-cell table:style-name="0">
            <text:p text:style-name="s16_fi0">цефазолин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введения;</text:p>
            <text:p text:style-name="s16_fi0">порошок для приготовления раствора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алексин</text:p>
          </table:table-cell>
          <table:table-cell table:style-name="0">
            <text:p text:style-name="s16_fi0">гранулы для приготовления суспензии для приема внутрь;</text:p>
            <text:p text:style-name="s16_fi0">капсулы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J01DC</text:p>
          </table:table-cell>
          <table:table-cell table:style-name="0">
            <text:p text:style-name="s16_fi0">цефалоспорины 2-го поколения</text:p>
          </table:table-cell>
          <table:table-cell table:style-name="0">
            <text:p text:style-name="s16_fi0">цефуроксим</text:p>
          </table:table-cell>
          <table:table-cell table:style-name="0">
            <text:p text:style-name="s16_fi0">гранулы для приготовления суспензии для приема внутрь;</text:p>
            <text:p text:style-name="s16_fi0">порошок для приготовления раствора для внутривенного введения;</text:p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введения;</text:p>
            <text:p text:style-name="s16_fi0">порошок для приготовления раствора для инфузий;</text:p>
            <text:p text:style-name="s16_fi0">порошок для приготовления раствора для инъекци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7103"/>J01DD</text:p>
          </table:table-cell>
          <table:table-cell table:style-name="0">
            <text:p text:style-name="s16_fi0">цефалоспорины 3-го поколения</text:p>
          </table:table-cell>
          <table:table-cell table:style-name="0">
            <text:p text:style-name="s16_fi0">цефотаксим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введения;</text:p>
            <text:p text:style-name="s16_fi0">порошок для приготовления раствора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отаксим + [сульбактам]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азидим</text:p>
          </table:table-cell>
          <table:table-cell table:style-name="0">
            <text:p text:style-name="s16_fi0">порошок для приготовления раствора для внутривенного введения;</text:p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риаксон</text:p>
          </table:table-cell>
          <table:table-cell table:style-name="0">
            <text:p text:style-name="s16_fi0">порошок для приготовления раствора для внутривенного введения;</text:p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введения;</text:p>
            <text:p text:style-name="s16_fi0">порошок для приготовления раствора для инфузий;</text:p>
            <text:p text:style-name="s16_fi0">порошок для приготовления раствора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операзон + сульбактам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</text:p>
          </table:table-cell>
        </table:table-row>
        <table:table-row>
          <table:table-cell table:style-name="0">
            <text:p text:style-name="s1_center_fi0"><text:bookmark text:name="anchor17104"/>J01DE</text:p>
          </table:table-cell>
          <table:table-cell table:style-name="0">
            <text:p text:style-name="s16_fi0">цефалоспорины 4-го поколения</text:p>
          </table:table-cell>
          <table:table-cell table:style-name="0">
            <text:p text:style-name="s16_fi0">цефепим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епим + [сульбактам]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</text:p>
          </table:table-cell>
        </table:table-row>
        <table:table-row>
          <table:table-cell table:style-name="0">
            <text:p text:style-name="s1_center_fi0">J01DH</text:p>
          </table:table-cell>
          <table:table-cell table:style-name="0">
            <text:p text:style-name="s16_fi0">карбапенемы</text:p>
          </table:table-cell>
          <table:table-cell table:style-name="0">
            <text:p text:style-name="s16_fi0">имипенем + циластатин</text:p>
          </table:table-cell>
          <table:table-cell table:style-name="0">
            <text:p text:style-name="s16_fi0">порошок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ропенем</text:p>
          </table:table-cell>
          <table:table-cell table:style-name="0">
            <text:p text:style-name="s16_fi0">порошок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тапенем</text:p>
          </table:table-cell>
          <table:table-cell table:style-name="0">
            <text:p text:style-name="s16_fi0">лиофилизат для приготовления раствора для инъекций;</text:p>
            <text:p text:style-name="s16_fi0">лиофилизат для приготовления раствора для внутривенного и внутримышечного введения</text:p>
          </table:table-cell>
        </table:table-row>
        <table:table-row>
          <table:table-cell table:style-name="0">
            <text:p text:style-name="s1_center_fi0">J01DI</text:p>
          </table:table-cell>
          <table:table-cell table:style-name="0">
            <text:p text:style-name="s16_fi0">другие цефалоспорины и пенемы</text:p>
          </table:table-cell>
          <table:table-cell table:style-name="0">
            <text:p text:style-name="s16_fi0">цефтазидим + [авибактам]</text:p>
          </table:table-cell>
          <table:table-cell table:style-name="0">
            <text:p text:style-name="s16_fi0">порошок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аролина фосамил</text:p>
          </table:table-cell>
          <table:table-cell table:style-name="0">
            <text:p text:style-name="s16_fi0">порошок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олозан + [тазобактам]</text:p>
          </table:table-cell>
          <table:table-cell table:style-name="0">
            <text:p text:style-name="s16_fi0">порошок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_center_fi0">J01E</text:p>
          </table:table-cell>
          <table:table-cell table:style-name="0">
            <text:p text:style-name="s16_fi0">сульфаниламиды и триметоприм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EE</text:p>
          </table:table-cell>
          <table:table-cell table:style-name="0">
            <text:p text:style-name="s16_fi0">комбинированные препараты сульфаниламидов и триметоприма, включая производные</text:p>
          </table:table-cell>
          <table:table-cell table:style-name="0">
            <text:p text:style-name="s16_fi0">ко-тримоксазол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суспензия для приема внутрь;</text:p>
            <text:p text:style-name="s16_fi0">таблетки</text:p>
          </table:table-cell>
        </table:table-row>
        <table:table-row>
          <table:table-cell table:style-name="0">
            <text:p text:style-name="s1_center_fi0">J01F</text:p>
          </table:table-cell>
          <table:table-cell table:style-name="0">
            <text:p text:style-name="s16_fi0">макролиды, линкозамиды и стрептогр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16"/>J01FA</text:p>
          </table:table-cell>
          <table:table-cell table:style-name="0">
            <text:p text:style-name="s16_fi0">макролиды</text:p>
          </table:table-cell>
          <table:table-cell table:style-name="0">
            <text:p text:style-name="s16_fi0">азитромицин</text:p>
          </table:table-cell>
          <table:table-cell table:style-name="0">
            <text:p text:style-name="s16_fi0">капсулы;</text:p>
            <text:p text:style-name="s16_fi0">лиофилизат для приготовления раствора для инфузий;</text:p>
            <text:p text:style-name="s16_fi0">лиофилизат для приготовления концентрата для приготовления раствора для инфузий;</text:p>
            <text:p text:style-name="s16_fi0">порошок для приготовления суспензии для приема внутрь;</text:p>
            <text:p text:style-name="s16_fi0">порошок для приготовления суспензии для приема внутрь (для детей);</text:p>
            <text:p text:style-name="s16_fi0">таблетки диспергируемые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жозамицин</text:p>
          </table:table-cell>
          <table:table-cell table:style-name="0">
            <text:p text:style-name="s16_fi0">таблетки диспергируемые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ритромицин</text:p>
          </table:table-cell>
          <table:table-cell table:style-name="0">
            <text:p text:style-name="s16_fi0">гранулы для приготовления суспензии для приема внутрь;</text:p>
            <text:p text:style-name="s16_fi0">капсулы;</text:p>
            <text:p text:style-name="s16_fi0">лиофилизат для приготовления раствора для инфузий;</text:p>
            <text:p text:style-name="s16_fi0">таблетки, покрытые оболочкой;</text:p>
            <text:p text:style-name="s16_fi0">таблетки, покрытые пленочной оболочкой;</text:p>
            <text:p text:style-name="s16_fi0">таблетки пролонгированного действия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J01FF</text:p>
          </table:table-cell>
          <table:table-cell table:style-name="0">
            <text:p text:style-name="s16_fi0">линкозамиды</text:p>
          </table:table-cell>
          <table:table-cell table:style-name="0">
            <text:p text:style-name="s16_fi0">клиндамицин</text:p>
          </table:table-cell>
          <table:table-cell table:style-name="0">
            <text:p text:style-name="s16_fi0">капсулы;</text:p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_center_fi0">J01G</text:p>
          </table:table-cell>
          <table:table-cell table:style-name="0">
            <text:p text:style-name="s16_fi0">аминогликоз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GA</text:p>
          </table:table-cell>
          <table:table-cell table:style-name="0">
            <text:p text:style-name="s16_fi0">стрептомицины</text:p>
          </table:table-cell>
          <table:table-cell table:style-name="0">
            <text:p text:style-name="s16_fi0">стрептомицин</text:p>
          </table:table-cell>
          <table:table-cell table:style-name="0">
            <text:p text:style-name="s16_fi0">порошок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_center_fi0"><text:bookmark text:name="anchor1725"/>J01GB</text:p>
          </table:table-cell>
          <table:table-cell table:style-name="0">
            <text:p text:style-name="s16_fi0">другие аминогликозиды</text:p>
          </table:table-cell>
          <table:table-cell table:style-name="0">
            <text:p text:style-name="s16_fi0">амикацин</text:p>
          </table:table-cell>
          <table:table-cell table:style-name="0">
            <text:p text:style-name="s16_fi0">лиофилизат для приготовления раствора для внутривенного и внутримышечного введения;</text:p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введения;</text:p>
            <text:p text:style-name="s16_fi0">раствор для внутривенного и внутримышечного введения;</text:p>
            <text:p text:style-name="s16_fi0">раствор для инфузий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нтамицин</text:p>
          </table:table-cell>
          <table:table-cell table:style-name="0">
            <text:p text:style-name="s16_fi0">капли глазные;</text:p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намицин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;</text:p>
            <text:p text:style-name="s16_fi0">порошок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брамицин</text:p>
          </table:table-cell>
          <table:table-cell table:style-name="0">
            <text:p text:style-name="s16_fi0">капли глазные;</text:p>
            <text:p text:style-name="s16_fi0">капсулы с порошком для ингаляций;</text:p>
            <text:p text:style-name="s16_fi0">раствор для ингаляций</text:p>
          </table:table-cell>
        </table:table-row>
        <table:table-row>
          <table:table-cell table:style-name="0">
            <text:p text:style-name="s1_center_fi0">J01M</text:p>
          </table:table-cell>
          <table:table-cell table:style-name="0">
            <text:p text:style-name="s16_fi0">антибактериальные препараты,</text:p>
            <text:p text:style-name="s16_fi0">производные хинолон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17"/>J01MA</text:p>
          </table:table-cell>
          <table:table-cell table:style-name="0">
            <text:p text:style-name="s16_fi0">фторхинолоны</text:p>
          </table:table-cell>
          <table:table-cell table:style-name="0">
            <text:p text:style-name="s16_fi0">левофлоксацин</text:p>
          </table:table-cell>
          <table:table-cell table:style-name="0">
            <text:p text:style-name="s16_fi0">капли глазные;</text:p>
            <text:p text:style-name="s16_fi0">раствор для инфузий;</text:p>
            <text:p text:style-name="s16_fi0">таблетки, покрытые пленочной оболочкой;</text:p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ефлоксацин</text:p>
          </table:table-cell>
          <table:table-cell table:style-name="0">
            <text:p text:style-name="s16_fi0">капли глазные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ксифлоксацин</text:p>
          </table:table-cell>
          <table:table-cell table:style-name="0">
            <text:p text:style-name="s16_fi0">капли глазные;</text:p>
            <text:p text:style-name="s16_fi0">раствор для инфузи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флоксацин</text:p>
          </table:table-cell>
          <table:table-cell table:style-name="0">
            <text:p text:style-name="s16_fi0">капли глазные;</text:p>
            <text:p text:style-name="s16_fi0">капли глазные и ушные;</text:p>
            <text:p text:style-name="s16_fi0">мазь глазная;</text:p>
            <text:p text:style-name="s16_fi0">раствор для инфузий;</text:p>
            <text:p text:style-name="s16_fi0">таблетки, покрытые оболочкой;</text:p>
            <text:p text:style-name="s16_fi0">таблетки, покрытые пленочной оболочкой;</text:p>
            <text:p text:style-name="s16_fi0">таблетки пролонгированного действия,</text:p>
            <text:p text:style-name="s16_fi0">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парфлоксацин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профлоксацин</text:p>
          </table:table-cell>
          <table:table-cell table:style-name="0">
            <text:p text:style-name="s16_fi0">капли глазные;</text:p>
            <text:p text:style-name="s16_fi0">капли глазные и ушные;</text:p>
            <text:p text:style-name="s16_fi0">капли ушные;</text:p>
            <text:p text:style-name="s16_fi0">мазь глазная;</text:p>
            <text:p text:style-name="s16_fi0">раствор для внутривенного введения;</text:p>
            <text:p text:style-name="s16_fi0">раствор для инфузий;</text:p>
            <text:p text:style-name="s16_fi0">таблетки, покрытые оболочкой;</text:p>
            <text:p text:style-name="s16_fi0">таблетки, покрытые пленочной оболочкой;</text:p>
            <text:p text:style-name="s16_fi0">таблетки пролонгированного действия, покрытые пленочной оболочкой</text:p>
          </table:table-cell>
        </table:table-row>
        <table:table-row>
          <table:table-cell table:style-name="0">
            <text:p text:style-name="s1_center_fi0">J01X</text:p>
          </table:table-cell>
          <table:table-cell table:style-name="0">
            <text:p text:style-name="s16_fi0">другие антибактериаль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729"/>J01XA</text:p>
          </table:table-cell>
          <table:table-cell table:style-name="0">
            <text:p text:style-name="s16_fi0">антибиотики гликопептидной структуры</text:p>
          </table:table-cell>
          <table:table-cell table:style-name="0">
            <text:p text:style-name="s16_fi0">ванкомицин</text:p>
          </table:table-cell>
          <table:table-cell table:style-name="0">
            <text:p text:style-name="s16_fi0">лиофилизат для приготовления раствора для инфузий;</text:p>
            <text:p text:style-name="s16_fi0">лиофилизат для приготовления раствора для инфузий и приема внутрь;</text:p>
            <text:p text:style-name="s16_fi0">порошок для приготовления раствора для инфузий;</text:p>
            <text:p text:style-name="s16_fi0">порошок для приготовления раствора для инфузий и приема внутрь;</text:p>
            <text:p text:style-name="s16_fi0">порошок для приготовления концентрата для приготовления раствора для инфузий и раствора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лаванцин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_center_fi0"><text:bookmark text:name="anchor1730"/>J01XB</text:p>
          </table:table-cell>
          <table:table-cell table:style-name="0">
            <text:p text:style-name="s16_fi0">полимиксины</text:p>
          </table:table-cell>
          <table:table-cell table:style-name="0">
            <text:p text:style-name="s16_fi0">полимиксин В</text:p>
          </table:table-cell>
          <table:table-cell table:style-name="0">
            <text:p text:style-name="s16_fi0">порошок для приготовления раствора для инъекций; лиофилизат для приготовления раствора для инъекций</text:p>
          </table:table-cell>
        </table:table-row>
        <table:table-row>
          <table:table-cell table:style-name="0">
            <text:p text:style-name="s1_center_fi0"><text:bookmark text:name="anchor10018"/>J01XD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метронидазол</text:p>
          </table:table-cell>
          <table:table-cell table:style-name="0">
            <text:p text:style-name="s16_fi0">раствор для инфузий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731"/>J01XX</text:p>
          </table:table-cell>
          <table:table-cell table:style-name="0">
            <text:p text:style-name="s16_fi0">прочие антибактериальные препараты</text:p>
            <text:p text:style-name="s1"/>
          </table:table-cell>
          <table:table-cell table:style-name="0">
            <text:p text:style-name="s16_fi0">даптомицин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незолид</text:p>
          </table:table-cell>
          <table:table-cell table:style-name="0">
            <text:p text:style-name="s16_fi0">гранулы для приготовления суспензии для приема внутрь;</text:p>
            <text:p text:style-name="s16_fi0">раствор для инфузи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дизолид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фомицин</text:p>
          </table:table-cell>
          <table:table-cell table:style-name="0">
            <text:p text:style-name="s16_fi0">порошок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_center_fi0">J02</text:p>
          </table:table-cell>
          <table:table-cell table:style-name="0">
            <text:p text:style-name="s16_fi0">противогрибков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</text:p>
          </table:table-cell>
          <table:table-cell table:style-name="0">
            <text:p text:style-name="s16_fi0">противогрибков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амфотерицин В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статин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0019"/>J02AC</text:p>
          </table:table-cell>
          <table:table-cell table:style-name="0">
            <text:p text:style-name="s16_fi0">производные триазола</text:p>
          </table:table-cell>
          <table:table-cell table:style-name="0">
            <text:p text:style-name="s16_fi0">вориконазол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;</text:p>
            <text:p text:style-name="s16_fi0">лиофилизат для приготовления раствора для инфузий;</text:p>
            <text:p text:style-name="s16_fi0">порошок для приготовления суспензии для приема внутрь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законазол</text:p>
          </table:table-cell>
          <table:table-cell table:style-name="0">
            <text:p text:style-name="s16_fi0">суспензия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коназол</text:p>
          </table:table-cell>
          <table:table-cell table:style-name="0">
            <text:p text:style-name="s16_fi0">капсулы;</text:p>
            <text:p text:style-name="s16_fi0">порошок для приготовления суспензии для приема внутрь;</text:p>
            <text:p text:style-name="s16_fi0">раствор для инфузи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724"/>J02AX</text:p>
          </table:table-cell>
          <table:table-cell table:style-name="0">
            <text:p text:style-name="s16_fi0">другие противогрибковые препараты системного действия</text:p>
            <text:p text:style-name="s1"/>
          </table:table-cell>
          <table:table-cell table:style-name="0">
            <text:p text:style-name="s16_fi0">каспофунгин</text:p>
          </table:table-cell>
          <table:table-cell table:style-name="0">
            <text:p text:style-name="s16_fi0">лиофилизат для приготовления раствора для инфузий;</text:p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афунгин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_center_fi0">J04</text:p>
          </table:table-cell>
          <table:table-cell table:style-name="0">
            <text:p text:style-name="s16_fi0">препараты, активные в отношении микобактер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A</text:p>
          </table:table-cell>
          <table:table-cell table:style-name="0">
            <text:p text:style-name="s16_fi0">противотуберкулез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742"/>J04AA</text:p>
          </table:table-cell>
          <table:table-cell table:style-name="0">
            <text:p text:style-name="s16_fi0">аминосалициловая кислота и ее производные</text:p>
          </table:table-cell>
          <table:table-cell table:style-name="0">
            <text:p text:style-name="s16_fi0">аминосалициловая кислота</text:p>
          </table:table-cell>
          <table:table-cell table:style-name="0">
            <text:p text:style-name="s16_fi0">гранулы замедленного высвобождения для приема внутрь;</text:p>
            <text:p text:style-name="s16_fi0">гранулы кишечнорастворимые;</text:p>
            <text:p text:style-name="s16_fi0">гранулы, покрытые кишечнорастворимой оболочкой;</text:p>
            <text:p text:style-name="s16_fi0">гранулы с пролонгированным высвобождением;</text:p>
            <text:p text:style-name="s16_fi0">лиофилизат для приготовления раствора для инфузий;</text:p>
            <text:p text:style-name="s16_fi0">раствор для инфузий;</text:p>
            <text:p text:style-name="s16_fi0">таблетки кишечнорастворимые, покрытые пленочной оболочкой;</text:p>
            <text:p text:style-name="s16_fi0">таблетки, покрытые кишечнорастворимой оболочкой</text:p>
          </table:table-cell>
        </table:table-row>
        <table:table-row>
          <table:table-cell table:style-name="0">
            <text:p text:style-name="s1_center_fi0">J04AB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капреомицин</text:p>
          </table:table-cell>
          <table:table-cell table:style-name="0">
            <text:p text:style-name="s16_fi0">порошок для приготовления раствора для внутривенного и внутримышечного введения;</text:p>
            <text:p text:style-name="s16_fi0">лиофилизат для приготовления раствора для внутривенного и внутримышечного введения;</text:p>
            <text:p text:style-name="s16_fi0">порошок для приготовления раствора для инфузий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фабут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фампицин</text:p>
          </table:table-cell>
          <table:table-cell table:style-name="0">
            <text:p text:style-name="s16_fi0">капсулы;</text:p>
            <text:p text:style-name="s16_fi0">лиофилизат для приготовления раствора для инфузий;</text:p>
            <text:p text:style-name="s16_fi0">лиофилизат для приготовления раствора для инъекци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ер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J04AC</text:p>
          </table:table-cell>
          <table:table-cell table:style-name="0">
            <text:p text:style-name="s16_fi0">гидразиды</text:p>
          </table:table-cell>
          <table:table-cell table:style-name="0">
            <text:p text:style-name="s16_fi0">изониазид</text:p>
          </table:table-cell>
          <table:table-cell table:style-name="0">
            <text:p text:style-name="s16_fi0">раствор для внутривенного, внутримышечного, ингаляционного и эндотрахеального введения;</text:p>
            <text:p text:style-name="s16_fi0">раствор для инъекций;</text:p>
            <text:p text:style-name="s16_fi0">раствор для инъекций и ингаляций;</text:p>
            <text:p text:style-name="s16_fi0">таблетки</text:p>
          </table:table-cell>
        </table:table-row>
        <table:table-row>
          <table:table-cell table:style-name="0">
            <text:p text:style-name="s1_center_fi0">J04AD</text:p>
          </table:table-cell>
          <table:table-cell table:style-name="0">
            <text:p text:style-name="s16_fi0">производные тиокарбамида</text:p>
          </table:table-cell>
          <table:table-cell table:style-name="0">
            <text:p text:style-name="s16_fi0">протионамид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ионамид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744"/>J04AK</text:p>
          </table:table-cell>
          <table:table-cell table:style-name="0">
            <text:p text:style-name="s16_fi0">другие противотуберкулезные препараты</text:p>
          </table:table-cell>
          <table:table-cell table:style-name="0">
            <text:p text:style-name="s16_fi0">бедаквил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ламани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азинамид</text:p>
          </table:table-cell>
          <table:table-cell table:style-name="0">
            <text:p text:style-name="s16_fi0">таблетки;</text:p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зидо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уреидоиминометилпиридиния перхлорат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мбутол</text:p>
          </table:table-cell>
          <table:table-cell table:style-name="0">
            <text:p text:style-name="s16_fi0">таблетки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J04AM</text:p>
          </table:table-cell>
          <table:table-cell table:style-name="0">
            <text:p text:style-name="s16_fi0">комбинированные противотуберкулезные препараты</text:p>
          </table:table-cell>
          <table:table-cell table:style-name="0">
            <text:p text:style-name="s16_fi0">изониазид + ломефлоксацин + пиразинамид + этамбутол + пиридокс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</text:p>
          </table:table-cell>
          <table:table-cell table:style-name="0">
            <text:p text:style-name="s16_fi0">таблетки диспергируемые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 + этамбутол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 + этамбутол + пиридоксин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рифампицин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этамбут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ефлоксацин + пиразинамид + протионамид + этамбутол + пиридокс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J04В</text:p>
          </table:table-cell>
          <table:table-cell table:style-name="0">
            <text:p text:style-name="s16_fi0">противолепроз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BA</text:p>
          </table:table-cell>
          <table:table-cell table:style-name="0">
            <text:p text:style-name="s16_fi0">противолепрозные препараты</text:p>
          </table:table-cell>
          <table:table-cell table:style-name="0">
            <text:p text:style-name="s16_fi0">дапсо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препараты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3">
            <text:p text:style-name="s1_center_fi0"><text:bookmark text:name="anchor10020"/>J05AB</text:p>
          </table:table-cell>
          <table:table-cell table:style-name="64" table:number-rows-spanned="3">
            <text:p text:style-name="s16_fi0">нуклеозиды и нуклеотиды, кроме ингибиторов обратной транскриптазы</text:p>
          </table:table-cell>
          <table:table-cell table:style-name="0">
            <text:p text:style-name="s16_fi0">ацикловир</text:p>
          </table:table-cell>
          <table:table-cell table:style-name="0">
            <text:p text:style-name="s16_fi0">крем для наружного применения;</text:p>
            <text:p text:style-name="s16_fi0">лиофилизат для приготовления раствора для инфузий;</text:p>
            <text:p text:style-name="s16_fi0">мазь глазная;</text:p>
            <text:p text:style-name="s16_fi0">мазь для местного и наружного применения;</text:p>
            <text:p text:style-name="s16_fi0">мазь для наружного применения;</text:p>
            <text:p text:style-name="s16_fi0">порошок для приготовления раствора для инфузий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валганцикло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ганцикловир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_center_fi0"><text:bookmark text:name="anchor10055"/>J05AE</text:p>
          </table:table-cell>
          <table:table-cell table:style-name="0">
            <text:p text:style-name="s16_fi0">ингибиторы протеаз</text:p>
          </table:table-cell>
          <table:table-cell table:style-name="0">
            <text:p text:style-name="s16_fi0">атазанавир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руна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рлапре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рматрел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рматрелвир + ритонавир</text:p>
          </table:table-cell>
          <table:table-cell table:style-name="0">
            <text:p text:style-name="s16_fi0">таблетки, покрытые пленочной оболочкой;</text:p>
            <text:p text:style-name="s16_fi0">набор таблеток, покрытых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тонавир</text:p>
          </table:table-cell>
          <table:table-cell table:style-name="0">
            <text:p text:style-name="s16_fi0">капсулы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квина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ампренавир</text:p>
          </table:table-cell>
          <table:table-cell table:style-name="0">
            <text:p text:style-name="s16_fi0">суспензия для приема внутрь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0021"/>J05AF</text:p>
          </table:table-cell>
          <table:table-cell table:style-name="0">
            <text:p text:style-name="s16_fi0">нуклеозиды и нуклеотиды - ингибиторы обратной транскриптазы</text:p>
          </table:table-cell>
          <table:table-cell table:style-name="0">
            <text:p text:style-name="s16_fi0">абакавир</text:p>
          </table:table-cell>
          <table:table-cell table:style-name="0">
            <text:p text:style-name="s16_fi0">раствор для приема внутрь; 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данозин</text:p>
          </table:table-cell>
          <table:table-cell table:style-name="0">
            <text:p text:style-name="s16_fi0">капсулы кишечнорастворимые; порошок для приготовления раствора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идовудин</text:p>
          </table:table-cell>
          <table:table-cell table:style-name="0">
            <text:p text:style-name="s16_fi0">капсулы;</text:p>
            <text:p text:style-name="s16_fi0">раствор для инфузий; раствор для приема внутрь; 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мивудин</text:p>
          </table:table-cell>
          <table:table-cell table:style-name="0">
            <text:p text:style-name="s16_fi0">раствор для приема внутрь; 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тавуд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лбивуд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а алафенами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фазид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трицитабин</text:p>
          </table:table-cell>
          <table:table-cell table:style-name="0">
            <text:p text:style-name="s16_fi0">капсулы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тека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753"/>J05AG</text:p>
          </table:table-cell>
          <table:table-cell table:style-name="0">
            <text:p text:style-name="s16_fi0">ненуклеозидные ингибиторы обратной транскриптазы</text:p>
          </table:table-cell>
          <table:table-cell table:style-name="0">
            <text:p text:style-name="s16_fi0">доравир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вирапин</text:p>
          </table:table-cell>
          <table:table-cell table:style-name="0">
            <text:p text:style-name="s16_fi0">суспензия для приема внутрь; 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сульфавир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равир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авиренз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J05AH</text:p>
          </table:table-cell>
          <table:table-cell table:style-name="0">
            <text:p text:style-name="s16_fi0">ингибиторы нейраминидазы</text:p>
          </table:table-cell>
          <table:table-cell table:style-name="0">
            <text:p text:style-name="s16_fi0">осельтамивир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6_fi0"><text:bookmark text:name="anchor10022"/>J05AP</text:p>
          </table:table-cell>
          <table:table-cell table:style-name="0">
            <text:p text:style-name="s16_fi0">противовирусные препараты для лечения гепатита C</text:p>
          </table:table-cell>
          <table:table-cell table:style-name="0">
            <text:p text:style-name="s16_fi0">велпатасвир + софосбу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екапревир + пибрентасвир</text:p>
          </table:table-cell>
          <table:table-cell table:style-name="0">
            <text:p text:style-name="s16_fi0">гранулы, покрытые оболочкой;</text:p>
            <text:p text:style-name="s16_fi0">таблетки, покрытые</text:p>
            <text:p text:style-name="s16_fi0">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клатас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сабувир;</text:p>
            <text:p text:style-name="s16_fi0">омбитасвир + паритапревир + ритонавир</text:p>
          </table:table-cell>
          <table:table-cell table:style-name="0">
            <text:p text:style-name="s16_fi0">таблеток набор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бавирин</text:p>
          </table:table-cell>
          <table:table-cell table:style-name="0">
            <text:p text:style-name="s16_fi0">капсулы;</text:p>
            <text:p text:style-name="s16_fi0">концентрат для приготовления</text:p>
            <text:p text:style-name="s16_fi0">раствора для инфузий;</text:p>
            <text:p text:style-name="s16_fi0">лиофилизат для приготовления</text:p>
            <text:p text:style-name="s16_fi0">суспензии для приема внутрь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16">
            <text:p text:style-name="s16_fi0">софосбувир</text:p>
          </table:table-cell>
          <table:table-cell table:style-name="16">
            <text:p text:style-name="s16_fi0">таблетки, покрытые пленочной оболочкой</text:p>
          </table:table-cell>
        </table:table-row>
        <table:table-row>
          <table:table-cell table:style-name="64" table:number-rows-spanned="10">
            <text:p text:style-name="s1_center_fi0"><text:bookmark text:name="anchor10023"/>J05AR</text:p>
          </table:table-cell>
          <table:table-cell table:style-name="64" table:number-rows-spanned="10">
            <text:p text:style-name="s16_fi0">комбинированные противовирусные препараты для лечения ВИЧ-инфекции</text:p>
          </table:table-cell>
          <table:table-cell table:style-name="0">
            <text:p text:style-name="s16_fi0">абакавир + ламивуд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абакавир + зидовудин + ламивуд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биктегравир + тенофовир алафенамид + эмтрицитаб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доравирин + ламивудин + тенофо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зидовудин + ламивуд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кобицистат + тенофовира алафенамид + элвитегравир + эмтрицитаб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ламивудин + фосфази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лопинавир + ритонавир</text:p>
          </table:table-cell>
          <table:table-cell table:style-name="0">
            <text:p text:style-name="s16_fi0">раствор для приема внутрь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рилпивирин + тенофовир + эмтрицитаб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тенофовир + элсульфавирин + эмтрицитаб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071"/>J05AX</text:p>
          </table:table-cell>
          <table:table-cell table:style-name="0">
            <text:p text:style-name="s16_fi0">прочие противовирусные препараты</text:p>
          </table:table-cell>
          <table:table-cell table:style-name="0">
            <text:p text:style-name="s16_fi0">булевиртид</text:p>
          </table:table-cell>
          <table:table-cell table:style-name="0"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разопревир + элбас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лутеграви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равирок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лнупиравир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лтегравир</text:p>
          </table:table-cell>
          <table:table-cell table:style-name="0">
            <text:p text:style-name="s16_fi0">таблетки жевательные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мдесивир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капсулы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випиравир</text:p>
          </table:table-cell>
          <table:table-cell table:style-name="0">
            <text:p text:style-name="s16_fi0">таблетки, покрытые пленочной оболочкой;</text:p>
            <text:p text:style-name="s16_fi0">порошок для приготовления концентрата для приготовления раствора для инфузий;</text:p>
            <text:p text:style-name="s16_fi0">концентрат для приготовления раствора для инфузий;</text:p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_center_fi0">J06</text:p>
          </table:table-cell>
          <table:table-cell table:style-name="0">
            <text:p text:style-name="s16_fi0">иммунные сыворотки и иммуноглобу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A</text:p>
          </table:table-cell>
          <table:table-cell table:style-name="0">
            <text:p text:style-name="s16_fi0">иммунные сыворот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74"/>J06AA</text:p>
          </table:table-cell>
          <table:table-cell table:style-name="0">
            <text:p text:style-name="s16_fi0">иммунные сыворотки</text:p>
          </table:table-cell>
          <table:table-cell table:style-name="0">
            <text:p text:style-name="s16_fi0">антитоксин яда гадюки обыкновенной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ыворотка противоботулиническа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ыворотка противогангренозная поливалентная очищенная концентрированная лошадиная жидка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дифтерийный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столбнячный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B</text:p>
          </table:table-cell>
          <table:table-cell table:style-name="0">
            <text:p text:style-name="s16_fi0">иммуноглобу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BA</text:p>
          </table:table-cell>
          <table:table-cell table:style-name="0">
            <text:p text:style-name="s16_fi0">иммуноглобулины, нормальные человеческие</text:p>
          </table:table-cell>
          <table:table-cell table:style-name="0">
            <text:p text:style-name="s16_fi0">иммуноглобулин человека нормальный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77"/>J06BB</text:p>
          </table:table-cell>
          <table:table-cell table:style-name="0">
            <text:p text:style-name="s16_fi0">специфические иммуноглобулины</text:p>
          </table:table-cell>
          <table:table-cell table:style-name="0">
            <text:p text:style-name="s16_fi0">иммуноглобулин антирабический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против клещевого энцефалит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противостолбнячный человек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человека антирезус RHO(D)</text:p>
          </table:table-cell>
          <table:table-cell table:style-name="0">
            <text:p text:style-name="s16_fi0">лиофилизат для приготовления раствора для внутримышечного введения;</text:p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человека</text:p>
            <text:p text:style-name="s16_fi0">противостафилококковый</text:p>
            <text:p text:style-name="s1"/>
          </table:table-cell>
          <table:table-cell table:style-name="0">
            <text:p text:style-name="s1"/>
            <text:p text:style-name="s1"/>
          </table:table-cell>
        </table:table-row>
        <table:table-row>
          <table:table-cell table:style-name="64">
            <text:p text:style-name="s1"/>
          </table:table-cell>
          <table:table-cell table:style-name="64">
            <text:p text:style-name="s1"/>
          </table:table-cell>
          <table:table-cell table:style-name="0">
            <text:p text:style-name="s16_fi0">паливизумаб</text:p>
          </table:table-cell>
          <table:table-cell table:style-name="64"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_center_fi0"><text:bookmark text:name="anchor10024"/>J07</text:p>
          </table:table-cell>
          <table:table-cell table:style-name="0">
            <text:p text:style-name="s16_fi0">вакцины</text:p>
          </table:table-cell>
          <table:table-cell table:style-name="0">
            <text:p text:style-name="s16_fi0">вакцины в соответствии с <text:a xlink:type="simple" xlink:href="http://ivo.garant.ru/document/redirect/403258640/1000">национальным календарем</text:a> профилактических прививок и <text:a xlink:type="simple" xlink:href="http://ivo.garant.ru/document/redirect/403258640/2000">календарем</text:a> профилактических прививок по эпидемическим показаниям</text:p>
            <text:p text:style-name="s16_fi0"><text:a xlink:type="simple" xlink:href="http://ivo.garant.ru/document/redirect/400529495/0">вакцины для профилактики новой коронавирусной инфекции COVID-19</text:a>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025"/>J07A</text:p>
          </table:table-cell>
          <table:table-cell table:style-name="0">
            <text:p text:style-name="s16_fi0">вакцины бактериальны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026"/>J07AF</text:p>
          </table:table-cell>
          <table:table-cell table:style-name="0">
            <text:p text:style-name="s16_fi0">вакцины дифтерийные</text:p>
          </table:table-cell>
          <table:table-cell table:style-name="0">
            <text:p text:style-name="s16_fi0">анатоксин дифтерийный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027"/>J07AM</text:p>
          </table:table-cell>
          <table:table-cell table:style-name="0">
            <text:p text:style-name="s16_fi0">противостолбнячные вакцины</text:p>
          </table:table-cell>
          <table:table-cell table:style-name="0">
            <text:p text:style-name="s16_fi0">анатоксин дифтерийно- столбнячный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атоксин столбнячный</text:p>
          </table:table-cell>
          <table:table-cell table:style-name="0">
            <text:p text:style-name="s1"/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8"/>L</text:h>
          </table:table-cell>
          <table:table-cell table:style-name="0">
            <text:p text:style-name="s16_fi0"><text:span text:style-name="s10">противоопухолевые препараты и иммуномодулятор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A</text:p>
          </table:table-cell>
          <table:table-cell table:style-name="0">
            <text:p text:style-name="s16_fi0">алкил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25"/>L01AA</text:p>
          </table:table-cell>
          <table:table-cell table:style-name="0">
            <text:p text:style-name="s16_fi0">аналоги азотистого иприта</text:p>
          </table:table-cell>
          <table:table-cell table:style-name="0">
            <text:p text:style-name="s16_fi0">бендамустин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;</text:p>
            <text:p text:style-name="s16_fi0">порошок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фосфамид</text:p>
          </table:table-cell>
          <table:table-cell table:style-name="0">
            <text:p text:style-name="s16_fi0">порошок для приготовления раствора для инфузий;</text:p>
            <text:p text:style-name="s16_fi0">порошок для приготовления раствора для инъекций;</text:p>
            <text:p text:style-name="s16_fi0">порошок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лфалан</text:p>
          </table:table-cell>
          <table:table-cell table:style-name="0">
            <text:p text:style-name="s16_fi0">лиофилизат для приготовления раствора для внутрисосудистого введения;</text:p>
            <text:p text:style-name="s16_fi0">таблетки, покрытые</text:p>
            <text:p text:style-name="s16_fi0">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хлорамбуцил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фосфамид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6_fi0">порошок для приготовления раствора для внутривенного введения;</text:p>
            <text:p text:style-name="s16_fi0">порошок для приготовления раствора для внутривенного и внутримышечного введения;</text:p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_center_fi0"><text:bookmark text:name="anchor1813"/>L01AB</text:p>
          </table:table-cell>
          <table:table-cell table:style-name="0">
            <text:p text:style-name="s16_fi0">алкилсульфонаты</text:p>
          </table:table-cell>
          <table:table-cell table:style-name="0">
            <text:p text:style-name="s16_fi0">бусульфа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L01AD</text:p>
          </table:table-cell>
          <table:table-cell table:style-name="0">
            <text:p text:style-name="s16_fi0">производные нитрозомочевины</text:p>
          </table:table-cell>
          <table:table-cell table:style-name="0">
            <text:p text:style-name="s16_fi0">кармустин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уст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L01AX</text:p>
          </table:table-cell>
          <table:table-cell table:style-name="0">
            <text:p text:style-name="s16_fi0">другие алкилирующие средства</text:p>
          </table:table-cell>
          <table:table-cell table:style-name="0">
            <text:p text:style-name="s16_fi0">дакарбазин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мозоломид</text:p>
          </table:table-cell>
          <table:table-cell table:style-name="0">
            <text:p text:style-name="s16_fi0">капсулы;</text:p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_center_fi0">L01B</text:p>
          </table:table-cell>
          <table:table-cell table:style-name="0">
            <text:p text:style-name="s16_fi0">антиметаболи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A</text:p>
          </table:table-cell>
          <table:table-cell table:style-name="0">
            <text:p text:style-name="s16_fi0">аналоги фолиевой кислоты</text:p>
          </table:table-cell>
          <table:table-cell table:style-name="0">
            <text:p text:style-name="s16_fi0">метотрексат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лиофилизат для приготовления раствора для инфузий;</text:p>
            <text:p text:style-name="s16_fi0">лиофилизат для приготовления раствора для инъекций;</text:p>
            <text:p text:style-name="s16_fi0">раствор для инъекций;</text:p>
            <text:p text:style-name="s16_fi0">раствор для подкожного введения;</text:p>
            <text:p text:style-name="s16_fi0">таблетки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метрексед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лтитрексид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_center_fi0">L01BB</text:p>
          </table:table-cell>
          <table:table-cell table:style-name="0">
            <text:p text:style-name="s16_fi0">аналоги пурина</text:p>
          </table:table-cell>
          <table:table-cell table:style-name="0">
            <text:p text:style-name="s16_fi0">меркаптопур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ларабин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дарабин</text:p>
          </table:table-cell>
          <table:table-cell table:style-name="0">
            <text:p text:style-name="s16_fi0">концентрат для приготовления раствора для внутривенного введения;</text:p>
            <text:p text:style-name="s16_fi0">лиофилизат для приготовления раствора для внутривенного введения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819"/>L01BС</text:p>
          </table:table-cell>
          <table:table-cell table:style-name="0">
            <text:p text:style-name="s16_fi0">аналоги пиримидина</text:p>
          </table:table-cell>
          <table:table-cell table:style-name="0">
            <text:p text:style-name="s16_fi0">азацитидин</text:p>
          </table:table-cell>
          <table:table-cell table:style-name="0">
            <text:p text:style-name="s16_fi0">лиофилизат для приготовления суспензии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мцитабин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;</text:p>
            <text:p text:style-name="s16_fi0">лиофилизат для приготовления раствора для инфузий;</text:p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пецитаб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торурацил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внутрисосудистого введения;</text:p>
            <text:p text:style-name="s16_fi0">раствор для внутрисосудистого и внутриполост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тарабин</text:p>
          </table:table-cell>
          <table:table-cell table:style-name="0">
            <text:p text:style-name="s16_fi0">лиофилизат для приготовления раствора для инъекций;</text:p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L01C</text:p>
          </table:table-cell>
          <table:table-cell table:style-name="0">
            <text:p text:style-name="s16_fi0">алкалоиды растительного происхождения и другие природные веще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CA</text:p>
          </table:table-cell>
          <table:table-cell table:style-name="0">
            <text:p text:style-name="s16_fi0">алкалоиды барвинка и их аналоги</text:p>
          </table:table-cell>
          <table:table-cell table:style-name="0">
            <text:p text:style-name="s16_fi0">винбластин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нкристин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норелбин</text:p>
          </table:table-cell>
          <table:table-cell table:style-name="0">
            <text:p text:style-name="s16_fi0">капсулы;</text:p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_center_fi0">L01CB</text:p>
          </table:table-cell>
          <table:table-cell table:style-name="0">
            <text:p text:style-name="s16_fi0">производные подофиллотоксина</text:p>
          </table:table-cell>
          <table:table-cell table:style-name="0">
            <text:p text:style-name="s16_fi0">этопозид</text:p>
          </table:table-cell>
          <table:table-cell table:style-name="0">
            <text:p text:style-name="s16_fi0">капсулы;</text:p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_center_fi0">L01CD</text:p>
          </table:table-cell>
          <table:table-cell table:style-name="0">
            <text:p text:style-name="s16_fi0">таксаны</text:p>
          </table:table-cell>
          <table:table-cell table:style-name="0">
            <text:p text:style-name="s16_fi0">доцетаксел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базитаксел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клитаксел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_center_fi0">L01D</text:p>
          </table:table-cell>
          <table:table-cell table:style-name="0">
            <text:p text:style-name="s16_fi0">противоопухолевые антибиотики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26"/>L01DB</text:p>
          </table:table-cell>
          <table:table-cell table:style-name="0">
            <text:p text:style-name="s16_fi0">антрациклины и родственные соединения</text:p>
          </table:table-cell>
          <table:table-cell table:style-name="0">
            <text:p text:style-name="s16_fi0">даунорубицин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6_fi0">концентр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ксорубицин</text:p>
          </table:table-cell>
          <table:table-cell table:style-name="0">
            <text:p text:style-name="s16_fi0">концентрат для приготовления раствора для внутриартериального, внутривенного и внутрипузырного введения;</text:p>
            <text:p text:style-name="s16_fi0">концентрат для приготовления раствора для инфузий;</text:p>
            <text:p text:style-name="s16_fi0">лиофилизат для приготовления раствора для внутрисосудистого и внутрипузырного введения;</text:p>
            <text:p text:style-name="s16_fi0">раствор для внутрисосудистого и внутрипузыр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арубицин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ксантрон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ирубицин</text:p>
          </table:table-cell>
          <table:table-cell table:style-name="0">
            <text:p text:style-name="s16_fi0">концентрат для приготовления раствора для внутрисосудистого и внутрипузырного введения;</text:p>
            <text:p text:style-name="s16_fi0">лиофилизат для приготовления раствора для внутрисосудистого и внутрипузырного введения;</text:p>
            <text:p text:style-name="s16_fi0">лиофилизат для приготовления раствора для внутриартериального, внутрипузырного введения и инфузий</text:p>
          </table:table-cell>
        </table:table-row>
        <table:table-row>
          <table:table-cell table:style-name="0">
            <text:p text:style-name="s1_center_fi0"><text:bookmark text:name="anchor1027"/>L01DC</text:p>
          </table:table-cell>
          <table:table-cell table:style-name="0">
            <text:p text:style-name="s16_fi0">другие противоопухолевые антибиотики</text:p>
          </table:table-cell>
          <table:table-cell table:style-name="0">
            <text:p text:style-name="s16_fi0">блеомицин</text:p>
          </table:table-cell>
          <table:table-cell table:style-name="0">
            <text:p text:style-name="s16_fi0">лиофилизат для приготовления раствора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абепилон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мицин</text:p>
          </table:table-cell>
          <table:table-cell table:style-name="0">
            <text:p text:style-name="s16_fi0">лиофилизат для приготовления раствора для инъекций</text:p>
          </table:table-cell>
        </table:table-row>
        <table:table-row>
          <table:table-cell table:style-name="0">
            <text:p text:style-name="s1_center_fi0">L01X</text:p>
          </table:table-cell>
          <table:table-cell table:style-name="0">
            <text:p text:style-name="s16_fi0">другие противоопухолев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4029"/>L01XA</text:p>
          </table:table-cell>
          <table:table-cell table:style-name="0">
            <text:p text:style-name="s16_fi0">препараты платины</text:p>
          </table:table-cell>
          <table:table-cell table:style-name="0">
            <text:p text:style-name="s16_fi0">карбоплатин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алиплатин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лиофилизат для приготовления концентрата для приготовления раствора для инфузий;</text:p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сплатин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L01XB</text:p>
          </table:table-cell>
          <table:table-cell table:style-name="0">
            <text:p text:style-name="s16_fi0">метилгидразины</text:p>
          </table:table-cell>
          <table:table-cell table:style-name="0">
            <text:p text:style-name="s16_fi0">прокарбаз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<text:bookmark text:name="anchor10027"/>L01XC</text:p>
          </table:table-cell>
          <table:table-cell table:style-name="0">
            <text:p text:style-name="s16_fi0">моноклональные антитела</text:p>
          </table:table-cell>
          <table:table-cell table:style-name="0">
            <text:p text:style-name="s16_fi0">авел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тезоли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ваци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линатумомаб</text:p>
          </table:table-cell>
          <table:table-cell table:style-name="0">
            <text:p text:style-name="s16_fi0">порошок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рентуксимаб ведотин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ратум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урвал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атукси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илим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вол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бинуту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нитум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мброли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ту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лголи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муцир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туксимаб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стузумаб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; 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стузумаб эмтанзин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туксимаб</text:p>
          </table:table-cell>
          <table:table-cell table:style-name="0">
            <text:p text:style-name="s16_fi0">раствор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отузумаб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_center_fi0"><text:bookmark text:name="anchor10028"/>L01XE</text:p>
          </table:table-cell>
          <table:table-cell table:style-name="0">
            <text:p text:style-name="s16_fi0">ингибиторы протеинкиназы</text:p>
          </table:table-cell>
          <table:table-cell table:style-name="0">
            <text:p text:style-name="s16_fi0">абемацикл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калабрути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кси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екти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фа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зу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ндета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мурафе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фи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брафе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за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брути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атиниб</text:p>
          </table:table-cell>
          <table:table-cell table:style-name="0">
            <text:p text:style-name="s16_fi0">капсулы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бозан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биме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ризоти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па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нвати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достаур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лоти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нтеданиб</text:p>
          </table:table-cell>
          <table:table-cell table:style-name="0">
            <text:p text:style-name="s16_fi0">капсулы мягки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симер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зопа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лбоцикл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горафе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боцикл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уксолитиниб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рафе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нити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ме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итин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ло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0029"/>L01XX</text:p>
          </table:table-cell>
          <table:table-cell table:style-name="0">
            <text:p text:style-name="s16_fi0">прочие противоопухолевые препараты</text:p>
          </table:table-cell>
          <table:table-cell table:style-name="0">
            <text:p text:style-name="s16_fi0">аспарагиназа</text:p>
          </table:table-cell>
          <table:table-cell table:style-name="0">
            <text:p text:style-name="s16_fi0">лиофилизат для приготовления раствора для внутривенного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флиберцепт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внутриглаз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ртезомиб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"/>
            <text:p text:style-name="s16_fi0">лиофилизат для приготовления раствора для внутривенного и подкожного введения;</text:p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нетоклакс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смодег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идроксикарбамид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азом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ринотекан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рфилзомиб</text:p>
          </table:table-cell>
          <table:table-cell table:style-name="0"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та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апар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аспаргаза</text:p>
          </table:table-cell>
          <table:table-cell table:style-name="0">
            <text:p text:style-name="s16_fi0">лиофилизат для приготовления раствора для внутримышечного введения и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азопариб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етино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некроза опухоли альфа-1</text:p>
            <text:p text:style-name="s16_fi0">(тимозин рекомбинантный)</text:p>
          </table:table-cell>
          <table:table-cell table:style-name="0"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ибулин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L02</text:p>
          </table:table-cell>
          <table:table-cell table:style-name="0">
            <text:p text:style-name="s16_fi0">противоопухолевые гормональ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A</text:p>
          </table:table-cell>
          <table:table-cell table:style-name="0">
            <text:p text:style-name="s16_fi0">гормоны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AB</text:p>
          </table:table-cell>
          <table:table-cell table:style-name="0">
            <text:p text:style-name="s16_fi0">гестагены</text:p>
          </table:table-cell>
          <table:table-cell table:style-name="0">
            <text:p text:style-name="s16_fi0">медроксипрогестерон</text:p>
          </table:table-cell>
          <table:table-cell table:style-name="0">
            <text:p text:style-name="s16_fi0">суспензия для внутримышеч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_center_fi0"><text:bookmark text:name="anchor1030"/>L02AE</text:p>
          </table:table-cell>
          <table:table-cell table:style-name="0">
            <text:p text:style-name="s16_fi0">аналоги гонадотропин-рилизинг гормона</text:p>
          </table:table-cell>
          <table:table-cell table:style-name="0">
            <text:p text:style-name="s16_fi0">бусерелин</text:p>
          </table:table-cell>
          <table:table-cell table:style-name="0">
            <text:p text:style-name="s16_fi0">лиофилизат для приготовления суспензии для внутримышечного введения пролонгированного действ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зерелин</text:p>
          </table:table-cell>
          <table:table-cell table:style-name="0">
            <text:p text:style-name="s16_fi0">имплантат;</text:p>
            <text:p text:style-name="s16_fi0">капсула для подкожного введения пролонгированного действ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йпрорелин</text:p>
          </table:table-cell>
          <table:table-cell table:style-name="0">
            <text:p text:style-name="s16_fi0">лиофилизат для приготовления раствора для подкожного введения;</text:p>
            <text:p text:style-name="s16_fi0">лиофилизат для приготовления суспензии для внутримышечного и подкожного введения пролонгированного действия; лиофилизат для приготовления суспензии для внутримышечного и подкожного введения с пролонг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пторелин</text:p>
          </table:table-cell>
          <table:table-cell table:style-name="0">
            <text:p text:style-name="s16_fi0">лиофилизат для приготовления раствора для подкожного введения;</text:p>
            <text:p text:style-name="s16_fi0">лиофилизат для приготовления суспензии для внутримышечного введения пролонгированного действия;</text:p>
            <text:p text:style-name="s16_fi0">лиофилизат для приготовления суспензии для внутримышечного введения с пролонгированным высвобождением;</text:p>
            <text:p text:style-name="s16_fi0">лиофилизат для приготовления суспензии для внутримышечного и подкожного введения пролонгированного действия;</text:p>
            <text:p text:style-name="s16_fi0">порошок для приготовления суспензии для внутримышечного и подкожного введения пролонгированного действ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L02B</text:p>
          </table:table-cell>
          <table:table-cell table:style-name="0">
            <text:p text:style-name="s16_fi0">антагонисты гормонов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BA</text:p>
          </table:table-cell>
          <table:table-cell table:style-name="0">
            <text:p text:style-name="s16_fi0">антиэстрогены</text:p>
          </table:table-cell>
          <table:table-cell table:style-name="0">
            <text:p text:style-name="s16_fi0">тамоксифен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улвестрант</text:p>
          </table:table-cell>
          <table:table-cell table:style-name="0">
            <text:p text:style-name="s16_fi0">раствор для внутримышечного введения</text:p>
          </table:table-cell>
        </table:table-row>
        <table:table-row>
          <table:table-cell table:style-name="64" table:number-rows-spanned="4">
            <text:p text:style-name="s1_center_fi0"><text:bookmark text:name="anchor10030"/>L02BB</text:p>
          </table:table-cell>
          <table:table-cell table:style-name="64" table:number-rows-spanned="4">
            <text:p text:style-name="s16_fi0">антиандрогены</text:p>
          </table:table-cell>
          <table:table-cell table:style-name="0">
            <text:p text:style-name="s16_fi0">апалутами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бикалутами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флутамид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энзалутамид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L02BG</text:p>
          </table:table-cell>
          <table:table-cell table:style-name="0">
            <text:p text:style-name="s16_fi0">ингибиторы ароматазы</text:p>
          </table:table-cell>
          <table:table-cell table:style-name="0">
            <text:p text:style-name="s16_fi0">анастрозол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L02BX</text:p>
          </table:table-cell>
          <table:table-cell table:style-name="0">
            <text:p text:style-name="s16_fi0">другие антагонисты гормонов и родственные соединения</text:p>
          </table:table-cell>
          <table:table-cell table:style-name="0">
            <text:p text:style-name="s16_fi0">абиратерон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гареликс</text:p>
          </table:table-cell>
          <table:table-cell table:style-name="0"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_center_fi0">L03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A</text:p>
          </table:table-cell>
          <table:table-cell table:style-name="0">
            <text:p text:style-name="s16_fi0">колониестимулирующие факторы</text:p>
          </table:table-cell>
          <table:table-cell table:style-name="0">
            <text:p text:style-name="s16_fi0">филграстим</text:p>
          </table:table-cell>
          <table:table-cell table:style-name="0">
            <text:p text:style-name="s16_fi0">раствор для внутривенного и подкожного введен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пэгфилграстим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64" table:number-rows-spanned="9">
            <text:p text:style-name="s1_center_fi0"><text:bookmark text:name="anchor1833"/>L03AB</text:p>
          </table:table-cell>
          <table:table-cell table:style-name="64" table:number-rows-spanned="9">
            <text:p text:style-name="s16_fi0">интерфероны</text:p>
          </table:table-cell>
          <table:table-cell table:style-name="0">
            <text:p text:style-name="s16_fi0">интерферон альфа</text:p>
          </table:table-cell>
          <table:table-cell table:style-name="0">
            <text:p text:style-name="s16_fi0">гель для местного и наружного применения;</text:p>
            <text:p text:style-name="s16_fi0">капли назальные;</text:p>
            <text:p text:style-name="s16_fi0">спрей назальный дозированный;</text:p>
            <text:p text:style-name="s16_fi0">лиофилизат для приготовления раствора для внутримышечного, субконъюнктивального введения и закапывания в глаз;</text:p>
            <text:p text:style-name="s16_fi0">лиофилизат для приготовления раствора для интраназального введения;</text:p>
            <text:p text:style-name="s16_fi0">лиофилизат для приготовления раствора для интраназального введения и ингаляций;</text:p>
            <text:p text:style-name="s16_fi0">лиофилизат для приготовления раствора для инъекций;</text:p>
            <text:p text:style-name="s16_fi0">лиофилизат для приготовления раствора для инъекций и местного применения;</text:p>
            <text:p text:style-name="s16_fi0">лиофилизат для приготовления суспензии для приема внутрь;</text:p>
            <text:p text:style-name="s16_fi0">мазь для наружного и местного применения;</text:p>
            <text:p text:style-name="s16_fi0">раствор для внутримышечного, субконъюнктивального введения и закапывания в глаз;</text:p>
            <text:p text:style-name="s16_fi0">раствор для инъекций;</text:p>
            <text:p text:style-name="s16_fi0">раствор для внутривенного и подкожного введения;</text:p>
            <text:p text:style-name="s16_fi0">суппозитории ректальные</text:p>
          </table:table-cell>
        </table:table-row>
        <table:table-row>
          <table:table-cell table:style-name="0">
            <text:p text:style-name="s16_fi0">интерферон бета-1a</text:p>
          </table:table-cell>
          <table:table-cell table:style-name="0">
            <text:p text:style-name="s16_fi0">лиофилизат для приготовления раствора для внутримышечного введен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6_fi0">интерферон бета-1b</text:p>
          </table:table-cell>
          <table:table-cell table:style-name="0">
            <text:p text:style-name="s16_fi0">лиофилизат для приготовления раствора для подкожного введения; раствор для подкожного введения</text:p>
          </table:table-cell>
        </table:table-row>
        <table:table-row>
          <table:table-cell table:style-name="0">
            <text:p text:style-name="s16_fi0">интерферон гамма</text:p>
          </table:table-cell>
          <table:table-cell table:style-name="0">
            <text:p text:style-name="s16_fi0">лиофилизат для приготовления раствора для внутримышечного и подкожного введения;</text:p>
            <text:p text:style-name="s16_fi0">лиофилизат для приготовления раствора для интраназального введения</text:p>
          </table:table-cell>
        </table:table-row>
        <table:table-row>
          <table:table-cell table:style-name="0">
            <text:p text:style-name="s16_fi0">пэгинтерферон альфа-2a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6_fi0">пэгинтерферон альфа-2b</text:p>
          </table:table-cell>
          <table:table-cell table:style-name="0"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6_fi0">пэгинтерферон бета-1a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6_fi0">cампэгинтерферон бета-1а</text:p>
          </table:table-cell>
          <table:table-cell table:style-name="0"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6_fi0">цепэгинтерферон альфа-2b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64" table:number-rows-spanned="6">
            <text:p text:style-name="s1_center_fi0"><text:bookmark text:name="anchor10031"/>L03AX</text:p>
          </table:table-cell>
          <table:table-cell table:style-name="64" table:number-rows-spanned="6">
            <text:p text:style-name="s16_fi0">другие иммуностимуляторы</text:p>
          </table:table-cell>
          <table:table-cell table:style-name="0">
            <text:p text:style-name="s16_fi0">азоксимера бромид</text:p>
          </table:table-cell>
          <table:table-cell table:style-name="0">
            <text:p text:style-name="s16_fi0">лиофилизат для приготовления раствора для инъекций и местного применения;</text:p>
            <text:p text:style-name="s16_fi0">суппозитории вагинальные и ректальные;</text:p>
            <text:p text:style-name="s16_fi0">таблетки</text:p>
          </table:table-cell>
        </table:table-row>
        <table:table-row>
          <table:table-cell table:style-name="0">
            <text:p text:style-name="s16_fi0">вакцина для лечения рака мочевого пузыря БЦЖ</text:p>
          </table:table-cell>
          <table:table-cell table:style-name="0">
            <text:p text:style-name="s16_fi0">лиофилизат для приготовления суспензии для внутрипузырного введения</text:p>
          </table:table-cell>
        </table:table-row>
        <table:table-row>
          <table:table-cell table:style-name="0">
            <text:p text:style-name="s16_fi0">глатирамера ацетат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6_fi0">глутамил-цистеинил-глицин динатрия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6_fi0">меглюмина акридонацетат</text:p>
          </table:table-cell>
          <table:table-cell table:style-name="0"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6_fi0">тилорон</text:p>
          </table:table-cell>
          <table:table-cell table:style-name="0">
            <text:p text:style-name="s16_fi0">капсулы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32"/>L04AА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абатацепт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; 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емту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премиласт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арици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лимумаб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долизумаб</text:p>
          </table:table-cell>
          <table:table-cell table:style-name="0"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возили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антитимоцитарный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лиофилиз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дриб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флуноми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ата мофетил</text:p>
          </table:table-cell>
          <table:table-cell table:style-name="0">
            <text:p text:style-name="s16_fi0">капсулы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овая кислота</text:p>
          </table:table-cell>
          <table:table-cell table:style-name="0">
            <text:p text:style-name="s16_fi0">таблетки кишечнорастворимые, покрытые оболочкой;</text:p>
            <text:p text:style-name="s16_fi0">таблетки, покрытые кишечнорастворим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али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рели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понимо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флуномид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фацитиниб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падацитиниб</text:p>
          </table:table-cell>
          <table:table-cell table:style-name="0"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инголимод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веролимус</text:p>
          </table:table-cell>
          <table:table-cell table:style-name="0">
            <text:p text:style-name="s16_fi0">таблетки;</text:p>
            <text:p text:style-name="s16_fi0">таблетки диспергируем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кули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_center_fi0">L04AB</text:p>
          </table:table-cell>
          <table:table-cell table:style-name="0">
            <text:p text:style-name="s16_fi0">ингибиторы фактора некроза опухоли альфа (ФНО-альфа)</text:p>
          </table:table-cell>
          <table:table-cell table:style-name="0">
            <text:p text:style-name="s16_fi0">адалим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лим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фликсимаб</text:p>
          </table:table-cell>
          <table:table-cell table:style-name="0">
            <text:p text:style-name="s16_fi0">лиофилизат для приготовления раствора для инфузий;</text:p>
            <text:p text:style-name="s16_fi0">лиофилизат для приготовления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толизумаба пэгол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ерцепт</text:p>
          </table:table-cell>
          <table:table-cell table:style-name="0">
            <text:p text:style-name="s16_fi0">лиофилизат для приготовления раствора для подкожного введен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<text:bookmark text:name="anchor1081"/>L04AC</text:p>
          </table:table-cell>
          <table:table-cell table:style-name="0">
            <text:p text:style-name="s16_fi0">ингибиторы интерлейкина</text:p>
          </table:table-cell>
          <table:table-cell table:style-name="0">
            <text:p text:style-name="s16_fi0">анакинра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азиликсимаб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усельк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екиз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накинумаб</text:p>
          </table:table-cell>
          <table:table-cell table:style-name="0">
            <text:p text:style-name="s16_fi0">лиофилизат для приготовления раствора для подкожного введен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или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таки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окиз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анкиз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рил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кукинумаб</text:p>
          </table:table-cell>
          <table:table-cell table:style-name="0">
            <text:p text:style-name="s16_fi0">лиофилизат для приготовления раствора для подкожного введен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цилизумаб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стекин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такролимус</text:p>
          </table:table-cell>
          <table:table-cell table:style-name="0">
            <text:p text:style-name="s16_fi0">капсулы;</text:p>
            <text:p text:style-name="s16_fi0">капсулы пролонгированного действия;</text:p>
            <text:p text:style-name="s16_fi0">концентрат для приготовления раствора для внутривенного введения;</text:p>
            <text:p text:style-name="s16_fi0">мазь для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порин</text:p>
          </table:table-cell>
          <table:table-cell table:style-name="0">
            <text:p text:style-name="s16_fi0">капсулы;</text:p>
            <text:p text:style-name="s16_fi0">капсулы мягкие;</text:p>
            <text:p text:style-name="s16_fi0">концентрат для приготовления раствора для инфузий;</text:p>
            <text:p text:style-name="s16_fi0">раствор для приема внутрь</text:p>
          </table:table-cell>
        </table:table-row>
        <table:table-row>
          <table:table-cell table:style-name="16">
            <text:p text:style-name="s16_fi0"><text:bookmark text:name="anchor10033"/>L04AX</text:p>
          </table:table-cell>
          <table:table-cell table:style-name="16">
            <text:p text:style-name="s16_fi0">другие иммунодепрессанты</text:p>
          </table:table-cell>
          <table:table-cell table:style-name="16">
            <text:p text:style-name="s16_fi0">азатиоприн</text:p>
          </table:table-cell>
          <table:table-cell table:style-name="16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16">
            <text:p text:style-name="s16_fi0">диметилфумарат</text:p>
          </table:table-cell>
          <table:table-cell table:style-name="16">
            <text:p text:style-name="s16_fi0">капсулы кишечнорастворим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16">
            <text:p text:style-name="s16_fi0">леналидомид</text:p>
          </table:table-cell>
          <table:table-cell table:style-name="16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фенидон</text:p>
          </table:table-cell>
          <table:table-cell table:style-name="16">
            <text:p text:style-name="s16_fi0">капсулы;</text:p>
            <text:p text:style-name="s16_fi0">таблетки, покрытые</text:p>
            <text:p text:style-name="s16_fi0">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16">
            <text:p text:style-name="s16_fi0">помалидомид</text:p>
          </table:table-cell>
          <table:table-cell table:style-name="16">
            <text:p text:style-name="s16_fi0">капсулы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09"/>M</text:h>
          </table:table-cell>
          <table:table-cell table:style-name="0">
            <text:p text:style-name="s16_fi0"><text:span text:style-name="s10">костно-мышеч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34"/>M01AB</text:p>
          </table:table-cell>
          <table:table-cell table:style-name="0">
            <text:p text:style-name="s16_fi0">производные уксусной кислоты и родственные соединения</text:p>
            <text:p text:style-name="s1"/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капли глазные;</text:p>
            <text:p text:style-name="s16_fi0">капсулы кишечнорастворимые;</text:p>
            <text:p text:style-name="s16_fi0">капсулы с модифицированным высвобождением;</text:p>
            <text:p text:style-name="s16_fi0">раствор для внутримышечного введения;</text:p>
            <text:p text:style-name="s16_fi0">таблетки, покрытые кишечнорастворимой оболочкой;</text:p>
            <text:p text:style-name="s16_fi0">таблетки, покрытые кишечнорастворимой пленочной оболочкой;</text:p>
            <text:p text:style-name="s16_fi0">таблетки, покрытые пленочной оболочкой;</text:p>
            <text:p text:style-name="s16_fi0">таблетки пролонгированного действия, покрытые кишечнорастворимой оболочкой;</text:p>
            <text:p text:style-name="s16_fi0">таблетки пролонгированного действия, покрытые оболочкой;</text:p>
            <text:p text:style-name="s16_fi0">таблетки пролонгированного действия, покрытые пленочной оболочкой;</text:p>
            <text:p text:style-name="s16_fi0">таблетки кишечнорастворимые, покрытые пленочной оболочкой;</text:p>
            <text:p text:style-name="s16_fi0">таблетки с пролонгированным высвобождением, покрытые пленочной оболочкой;</text:p>
            <text:p text:style-name="s16_fi0">таблетки кишечнорастворимые с пролонг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ролак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внутримышечного введения;</text:p>
            <text:p text:style-name="s16_fi0">таблетки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913"/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декскетопрофен</text:p>
          </table:table-cell>
          <table:table-cell table:style-name="0"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гель для наружного применения;</text:p>
            <text:p text:style-name="s16_fi0">гранулы для приготовления раствора для приема внутрь;</text:p>
            <text:p text:style-name="s16_fi0">капсулы;</text:p>
            <text:p text:style-name="s16_fi0">крем для наружного применения;</text:p>
            <text:p text:style-name="s16_fi0">мазь для наружного применения;</text:p>
            <text:p text:style-name="s16_fi0">раствор для внутривенного введения;</text:p>
            <text:p text:style-name="s16_fi0">суппозитории ректальные;</text:p>
            <text:p text:style-name="s16_fi0">суппозитории ректальные (для детей);</text:p>
            <text:p text:style-name="s16_fi0">суспензия для приема внутрь;</text:p>
            <text:p text:style-name="s16_fi0">суспензия для приема внутрь (для детей);</text:p>
            <text:p text:style-name="s16_fi0">таблетки, покрытые оболочкой;</text:p>
            <text:p text:style-name="s16_fi0">таблетки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профен</text:p>
          </table:table-cell>
          <table:table-cell table:style-name="0">
            <text:p text:style-name="s16_fi0">капсулы;</text:p>
            <text:p text:style-name="s16_fi0">капсулы пролонгированного действия;</text:p>
            <text:p text:style-name="s16_fi0">капсулы с модифицированным высвобождением;</text:p>
            <text:p text:style-name="s16_fi0">раствор для внутривенного и внутримышечного введения;</text:p>
            <text:p text:style-name="s16_fi0">раствор для инфузий и внутримышечного введения;</text:p>
            <text:p text:style-name="s16_fi0">суппозитории ректальные;</text:p>
            <text:p text:style-name="s1"/>
            <text:p text:style-name="s16_fi0">таблетки;</text:p>
            <text:p text:style-name="s16_fi0">таблетки, покрытые пленочной оболочкой;</text:p>
            <text:p text:style-name="s16_fi0">таблетки пролонгированного действия;</text:p>
            <text:p text:style-name="s16_fi0">таблетки с модифицированным высвобождением</text:p>
          </table:table-cell>
        </table:table-row>
        <table:table-row>
          <table:table-cell table:style-name="0">
            <text:p text:style-name="s1_center_fi0">M01C</text:p>
          </table:table-cell>
          <table:table-cell table:style-name="0">
            <text:p text:style-name="s16_fi0">базисные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CC</text:p>
          </table:table-cell>
          <table:table-cell table:style-name="0">
            <text:p text:style-name="s16_fi0">пеницилламин и подобные препараты</text:p>
          </table:table-cell>
          <table:table-cell table:style-name="0">
            <text:p text:style-name="s16_fi0">пенициллам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M03</text:p>
          </table:table-cell>
          <table:table-cell table:style-name="0">
            <text:p text:style-name="s16_fi0">миорелак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A</text:p>
          </table:table-cell>
          <table:table-cell table:style-name="0">
            <text:p text:style-name="s16_fi0">миорелаксанты периферическ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AB</text:p>
          </table:table-cell>
          <table:table-cell table:style-name="0">
            <text:p text:style-name="s16_fi0">производные холина</text:p>
          </table:table-cell>
          <table:table-cell table:style-name="0">
            <text:p text:style-name="s16_fi0">суксаметония йодид и хлорид</text:p>
          </table:table-cell>
          <table:table-cell table:style-name="0"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_center_fi0">M03AC</text:p>
          </table:table-cell>
          <table:table-cell table:style-name="0">
            <text:p text:style-name="s16_fi0">другие четвертичные аммониевые соединения</text:p>
          </table:table-cell>
          <table:table-cell table:style-name="0">
            <text:p text:style-name="s16_fi0">пипекурония бромид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курония бромид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<text:bookmark text:name="anchor1934"/>M03AX</text:p>
          </table:table-cell>
          <table:table-cell table:style-name="0">
            <text:p text:style-name="s16_fi0">другие миорелаксанты периферического действия</text:p>
          </table:table-cell>
          <table:table-cell table:style-name="0">
            <text:p text:style-name="s16_fi0">ботулинический токсин типа A</text:p>
          </table:table-cell>
          <table:table-cell table:style-name="0">
            <text:p text:style-name="s16_fi0">лиофилизат для приготовления раствора для внутримышечного введения;</text:p>
            <text:p text:style-name="s16_fi0">лиофилизат для приготовления раствора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тулинический токсин типа A-гемагглютинин комплекс</text:p>
          </table:table-cell>
          <table:table-cell table:style-name="0">
            <text:p text:style-name="s16_fi0">лиофилизат для приготовления раствора для внутримышечного введения;</text:p>
            <text:p text:style-name="s16_fi0">лиофилизат для приготовления раствора для инъекций;</text:p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_center_fi0">M03B</text:p>
          </table:table-cell>
          <table:table-cell table:style-name="0">
            <text:p text:style-name="s16_fi0">миорелаксанты централь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BX</text:p>
          </table:table-cell>
          <table:table-cell table:style-name="0">
            <text:p text:style-name="s16_fi0">другие миорелаксанты центрального действия</text:p>
          </table:table-cell>
          <table:table-cell table:style-name="0">
            <text:p text:style-name="s16_fi0">баклофен</text:p>
          </table:table-cell>
          <table:table-cell table:style-name="0">
            <text:p text:style-name="s16_fi0">раствор для интратекаль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занидин</text:p>
          </table:table-cell>
          <table:table-cell table:style-name="0">
            <text:p text:style-name="s16_fi0">капсулы с модифицированным высвобождением;</text:p>
            <text:p text:style-name="s16_fi0">таблетки</text:p>
          </table:table-cell>
        </table:table-row>
        <table:table-row>
          <table:table-cell table:style-name="0">
            <text:p text:style-name="s1_center_fi0">M04</text:p>
          </table:table-cell>
          <table:table-cell table:style-name="0">
            <text:p text:style-name="s16_fi0">противоподагр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4A</text:p>
          </table:table-cell>
          <table:table-cell table:style-name="0">
            <text:p text:style-name="s16_fi0">противоподагр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4AA</text:p>
          </table:table-cell>
          <table:table-cell table:style-name="0">
            <text:p text:style-name="s16_fi0">ингибиторы образования мочевой кислоты</text:p>
          </table:table-cell>
          <table:table-cell table:style-name="0">
            <text:p text:style-name="s16_fi0">аллопурин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M05</text:p>
          </table:table-cell>
          <table:table-cell table:style-name="0">
            <text:p text:style-name="s16_fi0">препараты для лечения заболеваний кос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5B</text:p>
          </table:table-cell>
          <table:table-cell table:style-name="0">
            <text:p text:style-name="s16_fi0">препараты, влияющие на структуру и минерализацию кос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952"/>M05BA</text:p>
          </table:table-cell>
          <table:table-cell table:style-name="0">
            <text:p text:style-name="s16_fi0">бифосфонаты</text:p>
          </table:table-cell>
          <table:table-cell table:style-name="0">
            <text:p text:style-name="s16_fi0">алендроновая кислота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оледроновая кислота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лиофилизат для приготовления раствора для внутривенного введения;</text:p>
            <text:p text:style-name="s16_fi0">лиофилизат для приготовления раствора для инфузий;</text:p>
            <text:p text:style-name="s16_fi0">лиофилизат для приготовления концентрата для приготовления раствора для инфузий;</text:p>
            <text:p text:style-name="s16_fi0">раствор для инфузий</text:p>
          </table:table-cell>
        </table:table-row>
        <table:table-row>
          <table:table-cell table:style-name="0">
            <text:p text:style-name="s1_center_fi0"><text:bookmark text:name="anchor10035"/>M05BX</text:p>
          </table:table-cell>
          <table:table-cell table:style-name="0">
            <text:p text:style-name="s16_fi0">другие препараты, влияющие на структуру и минерализацию костей</text:p>
          </table:table-cell>
          <table:table-cell table:style-name="0">
            <text:p text:style-name="s16_fi0">денос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тронция ранелат</text:p>
          </table:table-cell>
          <table:table-cell table:style-name="0">
            <text:p text:style-name="s16_fi0">порошок для приготовления суспензии для приема внутрь</text:p>
          </table:table-cell>
        </table:table-row>
        <table:table-row>
          <table:table-cell table:style-name="0">
            <text:p text:style-name="s1_center_fi0"><text:bookmark text:name="anchor10036"/>M09AX</text:p>
          </table:table-cell>
          <table:table-cell table:style-name="0">
            <text:p text:style-name="s16_fi0">прочие препараты для лечения заболеваний костно-мышечной системы</text:p>
          </table:table-cell>
          <table:table-cell table:style-name="0">
            <text:p text:style-name="s16_fi0">нусинерсен</text:p>
          </table:table-cell>
          <table:table-cell table:style-name="0">
            <text:p text:style-name="s16_fi0">раствор для интратекаль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диплам</text:p>
          </table:table-cell>
          <table:table-cell table:style-name="0">
            <text:p text:style-name="s16_fi0">порошок для приготовления раствора для приема внутрь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10"/>N</text:h>
          </table:table-cell>
          <table:table-cell table:style-name="0">
            <text:p text:style-name="s16_fi0"><text:span text:style-name="s10">нерв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</text:p>
          </table:table-cell>
          <table:table-cell table:style-name="0">
            <text:p text:style-name="s16_fi0">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A</text:p>
          </table:table-cell>
          <table:table-cell table:style-name="0">
            <text:p text:style-name="s16_fi0">препараты для общей анестез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3">
            <text:p text:style-name="s1_center_fi0"><text:bookmark text:name="anchor10037"/>N01AB</text:p>
          </table:table-cell>
          <table:table-cell table:style-name="64" table:number-rows-spanned="3">
            <text:p text:style-name="s16_fi0">галогенированные углеводороды</text:p>
          </table:table-cell>
          <table:table-cell table:style-name="0">
            <text:p text:style-name="s16_fi0">галотан</text:p>
          </table:table-cell>
          <table:table-cell table:style-name="0">
            <text:p text:style-name="s16_fi0">жидкость для ингаляций</text:p>
          </table:table-cell>
        </table:table-row>
        <table:table-row>
          <table:table-cell table:style-name="0">
            <text:p text:style-name="s16_fi0">десфлуран</text:p>
          </table:table-cell>
          <table:table-cell table:style-name="0">
            <text:p text:style-name="s16_fi0">жидкость для ингаляций</text:p>
          </table:table-cell>
        </table:table-row>
        <table:table-row>
          <table:table-cell table:style-name="0">
            <text:p text:style-name="s16_fi0">севофлуран</text:p>
          </table:table-cell>
          <table:table-cell table:style-name="0">
            <text:p text:style-name="s16_fi0">жидкость для ингаляций</text:p>
          </table:table-cell>
        </table:table-row>
        <table:table-row>
          <table:table-cell table:style-name="0">
            <text:p text:style-name="s1_center_fi0">N01AF</text:p>
          </table:table-cell>
          <table:table-cell table:style-name="0">
            <text:p text:style-name="s16_fi0">барбитураты</text:p>
          </table:table-cell>
          <table:table-cell table:style-name="0">
            <text:p text:style-name="s16_fi0">тиопентал натрия</text:p>
          </table:table-cell>
          <table:table-cell table:style-name="0">
            <text:p text:style-name="s16_fi0">порошок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_center_fi0">N01AH</text:p>
          </table:table-cell>
          <table:table-cell table:style-name="0">
            <text:p text:style-name="s16_fi0">опиоидные анальгетики</text:p>
          </table:table-cell>
          <table:table-cell table:style-name="0">
            <text:p text:style-name="s16_fi0">тримеперидин</text:p>
          </table:table-cell>
          <table:table-cell table:style-name="0">
            <text:p text:style-name="s16_fi0">раствор для инъекций;</text:p>
            <text:p text:style-name="s16_fi0">таблетки</text:p>
          </table:table-cell>
        </table:table-row>
        <table:table-row>
          <table:table-cell table:style-name="64" table:number-rows-spanned="4">
            <text:p text:style-name="s1_center_fi0">N01AX</text:p>
          </table:table-cell>
          <table:table-cell table:style-name="64" table:number-rows-spanned="4">
            <text:p text:style-name="s16_fi0">другие препараты для общей анестезии</text:p>
          </table:table-cell>
          <table:table-cell table:style-name="0">
            <text:p text:style-name="s16_fi0">динитрогена оксид</text:p>
          </table:table-cell>
          <table:table-cell table:style-name="0">
            <text:p text:style-name="s16_fi0">газ сжатый</text:p>
          </table:table-cell>
        </table:table-row>
        <table:table-row>
          <table:table-cell table:style-name="0">
            <text:p text:style-name="s16_fi0">кетамин</text:p>
          </table:table-cell>
          <table:table-cell table:style-name="0"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6_fi0">натрия оксибутират</text:p>
          </table:table-cell>
          <table:table-cell table:style-name="0"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6_fi0">пропофол</text:p>
          </table:table-cell>
          <table:table-cell table:style-name="0">
            <text:p text:style-name="s16_fi0">эмульсия для внутривенного введения;</text:p>
            <text:p text:style-name="s16_fi0">эмульсия для инфузий</text:p>
          </table:table-cell>
        </table:table-row>
        <table:table-row>
          <table:table-cell table:style-name="0">
            <text:p text:style-name="s1_center_fi0">N01B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BA</text:p>
          </table:table-cell>
          <table:table-cell table:style-name="0">
            <text:p text:style-name="s16_fi0">эфиры аминобензойной кислоты</text:p>
          </table:table-cell>
          <table:table-cell table:style-name="0">
            <text:p text:style-name="s16_fi0">прока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N01BB</text:p>
          </table:table-cell>
          <table:table-cell table:style-name="0">
            <text:p text:style-name="s16_fi0">амиды</text:p>
          </table:table-cell>
          <table:table-cell table:style-name="0">
            <text:p text:style-name="s16_fi0">бупивакаин</text:p>
          </table:table-cell>
          <table:table-cell table:style-name="0">
            <text:p text:style-name="s16_fi0">раствор для интратекального введения;</text:p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обупивака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пивака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A</text:p>
          </table:table-cell>
          <table:table-cell table:style-name="0">
            <text:p text:style-name="s16_fi0">опи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012"/>N02AA</text:p>
          </table:table-cell>
          <table:table-cell table:style-name="0">
            <text:p text:style-name="s16_fi0">природные алкалоиды опия</text:p>
          </table:table-cell>
          <table:table-cell table:style-name="0">
            <text:p text:style-name="s16_fi0">морфин</text:p>
          </table:table-cell>
          <table:table-cell table:style-name="0">
            <text:p text:style-name="s16_fi0">капсулы пролонгированного действия;</text:p>
            <text:p text:style-name="s16_fi0">раствор для инъекций;</text:p>
            <text:p text:style-name="s16_fi0">раствор для подкожного введения;</text:p>
            <text:p text:style-name="s16_fi0">таблетки пролонгированного действия, покрытые пленочной оболочкой;</text:p>
            <text:p text:style-name="s16_fi0">таблетки с пролонгированным высвобождением, покрытые пленочной оболочкой;</text:p>
            <text:p text:style-name="s16_fi0">таблетки, покрытые пленочной оболочкой;</text:p>
            <text:p text:style-name="s16_fi0">раствор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локсон + оксикодон</text:p>
          </table:table-cell>
          <table:table-cell table:style-name="0"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1013"/>N02AB</text:p>
          </table:table-cell>
          <table:table-cell table:style-name="0">
            <text:p text:style-name="s16_fi0">производные фенилпиперидина</text:p>
          </table:table-cell>
          <table:table-cell table:style-name="0">
            <text:p text:style-name="s16_fi0">фентанил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трансдермальная терапевтическая система;</text:p>
            <text:p text:style-name="s16_fi0">пластырь трансдермальный</text:p>
          </table:table-cell>
        </table:table-row>
        <table:table-row>
          <table:table-cell table:style-name="0">
            <text:p text:style-name="s1_center_fi0"><text:bookmark text:name="anchor10038"/>N02AE</text:p>
          </table:table-cell>
          <table:table-cell table:style-name="0">
            <text:p text:style-name="s16_fi0">производные орипавина</text:p>
          </table:table-cell>
          <table:table-cell table:style-name="0">
            <text:p text:style-name="s16_fi0">бупренорф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<text:bookmark text:name="anchor10381"/>N02AX</text:p>
          </table:table-cell>
          <table:table-cell table:style-name="0">
            <text:p text:style-name="s16_fi0">другие опиоиды</text:p>
          </table:table-cell>
          <table:table-cell table:style-name="0">
            <text:p text:style-name="s16_fi0">пропионилфенилэтоксиэтилпиперидин</text:p>
          </table:table-cell>
          <table:table-cell table:style-name="16">
            <text:p text:style-name="s16_fi0">таблетки защечные;</text:p>
            <text:p text:style-name="s16_fi0">таблетки подъязычн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пентадол</text:p>
          </table:table-cell>
          <table:table-cell table:style-name="16">
            <text:p text:style-name="s16_fi0">таблетки пролонгированного действия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мадол</text:p>
          </table:table-cell>
          <table:table-cell table:style-name="16">
            <text:p text:style-name="s16_fi0">капсулы;</text:p>
            <text:p text:style-name="s16_fi0">раствор для инъекций;</text:p>
            <text:p text:style-name="s16_fi0">суппозитории ректальные;</text:p>
            <text:p text:style-name="s16_fi0">таблетки;</text:p>
            <text:p text:style-name="s16_fi0">таблетки пролонгированного действия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016"/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аблетки;</text:p>
            <text:p text:style-name="s16_fi0">таблетки кишечнорастворимые, покрытые оболочкой;</text:p>
            <text:p text:style-name="s16_fi0">таблетки кишечнорастворимые, покрытые пленочной оболочкой;</text:p>
            <text:p text:style-name="s16_fi0">таблетки, покрытые кишечнорастворимой оболочкой;</text:p>
            <text:p text:style-name="s16_fi0">таблетки, покрытые кишечнорастворимой пленочной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1017"/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раствор для инфузий;</text:p>
            <text:p text:style-name="s16_fi0">раствор для приема внутрь;</text:p>
            <text:p text:style-name="s16_fi0">раствор для приема внутрь (для детей);</text:p>
            <text:p text:style-name="s16_fi0">суппозитории ректальные;</text:p>
            <text:p text:style-name="s16_fi0">суппозитории ректальные (для детей);</text:p>
            <text:p text:style-name="s16_fi0">суспензия для приема внутрь;</text:p>
            <text:p text:style-name="s16_fi0">суспензия для приема внутрь (для детей)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3</text:p>
          </table:table-cell>
          <table:table-cell table:style-name="0">
            <text:p text:style-name="s16_fi0">противоэпилеп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3A</text:p>
          </table:table-cell>
          <table:table-cell table:style-name="0">
            <text:p text:style-name="s16_fi0">противоэпилеп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020"/>N03AA</text:p>
          </table:table-cell>
          <table:table-cell table:style-name="0">
            <text:p text:style-name="s16_fi0">барбитураты и их производные</text:p>
          </table:table-cell>
          <table:table-cell table:style-name="0">
            <text:p text:style-name="s16_fi0">бензобарбита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енобарбита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N03AB</text:p>
          </table:table-cell>
          <table:table-cell table:style-name="0">
            <text:p text:style-name="s16_fi0">производные гидантоина</text:p>
          </table:table-cell>
          <table:table-cell table:style-name="0">
            <text:p text:style-name="s16_fi0">фенито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N03AD</text:p>
          </table:table-cell>
          <table:table-cell table:style-name="0">
            <text:p text:style-name="s16_fi0">производные сукцинимида</text:p>
          </table:table-cell>
          <table:table-cell table:style-name="0">
            <text:p text:style-name="s16_fi0">этосуксимид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N03AЕ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клоназепам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<text:bookmark text:name="anchor1039"/>N03AF</text:p>
          </table:table-cell>
          <table:table-cell table:style-name="0">
            <text:p text:style-name="s16_fi0">производные карбоксамида</text:p>
          </table:table-cell>
          <table:table-cell table:style-name="0">
            <text:p text:style-name="s16_fi0">карбамазепин</text:p>
          </table:table-cell>
          <table:table-cell table:style-name="0">
            <text:p text:style-name="s16_fi0">таблетки;</text:p>
            <text:p text:style-name="s16_fi0">таблетки пролонгированного действия;</text:p>
            <text:p text:style-name="s16_fi0">таблетки пролонгированного действия, покрытые оболочкой;</text:p>
            <text:p text:style-name="s16_fi0">таблетки пролонгированного действия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карбазепин</text:p>
          </table:table-cell>
          <table:table-cell table:style-name="0">
            <text:p text:style-name="s16_fi0">суспензия для приема внутрь; 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0039"/>N03AG</text:p>
          </table:table-cell>
          <table:table-cell table:style-name="0">
            <text:p text:style-name="s16_fi0">производные жирных кислот</text:p>
          </table:table-cell>
          <table:table-cell table:style-name="0">
            <text:p text:style-name="s16_fi0">вальпроевая кислота</text:p>
          </table:table-cell>
          <table:table-cell table:style-name="0">
            <text:p text:style-name="s16_fi0">гранулы с пролонгированным высвобождением;</text:p>
            <text:p text:style-name="s16_fi0">капли для приема внутрь;</text:p>
            <text:p text:style-name="s16_fi0">капсулы кишечнорастворимые;</text:p>
            <text:p text:style-name="s16_fi0">раствор для внутривенного введения;</text:p>
            <text:p text:style-name="s16_fi0">сироп;</text:p>
            <text:p text:style-name="s16_fi0">сироп (для детей);</text:p>
            <text:p text:style-name="s16_fi0">таблетки, покрытые кишечнорастворимой оболочкой;</text:p>
            <text:p text:style-name="s16_fi0">таблетки пролонгированного действия, покрытые оболочкой;</text:p>
            <text:p text:style-name="s16_fi0">таблетки пролонгированного действия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_center_fi0">N03AX</text:p>
          </table:table-cell>
          <table:table-cell table:style-name="0">
            <text:p text:style-name="s16_fi0">другие противоэпилептические препараты</text:p>
          </table:table-cell>
          <table:table-cell table:style-name="0">
            <text:p text:style-name="s16_fi0">бриварацетам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косамид</text:p>
          </table:table-cell>
          <table:table-cell table:style-name="0">
            <text:p text:style-name="s16_fi0">раствор для инфузи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етирацетам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приема внутрь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ампанел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егабал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пирамат</text:p>
          </table:table-cell>
          <table:table-cell table:style-name="0">
            <text:p text:style-name="s16_fi0">капсулы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4</text:p>
          </table:table-cell>
          <table:table-cell table:style-name="0">
            <text:p text:style-name="s16_fi0">противопаркинсон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A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AA</text:p>
          </table:table-cell>
          <table:table-cell table:style-name="0">
            <text:p text:style-name="s16_fi0">третичные амины</text:p>
          </table:table-cell>
          <table:table-cell table:style-name="0">
            <text:p text:style-name="s16_fi0">бипериде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гексифениди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N04B</text:p>
          </table:table-cell>
          <table:table-cell table:style-name="0">
            <text:p text:style-name="s16_fi0">дофаминер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BA</text:p>
          </table:table-cell>
          <table:table-cell table:style-name="0">
            <text:p text:style-name="s16_fi0">допа и ее производные</text:p>
          </table:table-cell>
          <table:table-cell table:style-name="0">
            <text:p text:style-name="s16_fi0">леводопа + бенсеразид</text:p>
          </table:table-cell>
          <table:table-cell table:style-name="0">
            <text:p text:style-name="s16_fi0">капсулы;</text:p>
            <text:p text:style-name="s16_fi0">капсулы с модифицированным высвобождением;</text:p>
            <text:p text:style-name="s16_fi0">таблетки;</text:p>
            <text:p text:style-name="s16_fi0">таблетки диспергируем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одопа + карбидопа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N04BB</text:p>
          </table:table-cell>
          <table:table-cell table:style-name="0">
            <text:p text:style-name="s16_fi0">производные адамантана</text:p>
          </table:table-cell>
          <table:table-cell table:style-name="0">
            <text:p text:style-name="s16_fi0">амантадин</text:p>
          </table:table-cell>
          <table:table-cell table:style-name="0">
            <text:p text:style-name="s16_fi0">раствор для инфузи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4BC</text:p>
          </table:table-cell>
          <table:table-cell table:style-name="0">
            <text:p text:style-name="s16_fi0">агонисты дофаминовых рецепторов</text:p>
          </table:table-cell>
          <table:table-cell table:style-name="0">
            <text:p text:style-name="s16_fi0">пирибедил</text:p>
          </table:table-cell>
          <table:table-cell table:style-name="0">
            <text:p text:style-name="s16_fi0">таблетки с контролируемым высвобождением, покрытые оболочкой;</text:p>
            <text:p text:style-name="s16_fi0">таблетки с контролируемым высвобождением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амипексол</text:p>
          </table:table-cell>
          <table:table-cell table:style-name="0">
            <text:p text:style-name="s16_fi0">таблетки;</text:p>
            <text:p text:style-name="s16_fi0">таблетки пролонгированного действия</text:p>
          </table:table-cell>
        </table:table-row>
        <table:table-row>
          <table:table-cell table:style-name="0">
            <text:p text:style-name="s1_center_fi0">N05</text:p>
          </table:table-cell>
          <table:table-cell table:style-name="0">
            <text:p text:style-name="s16_fi0">психолеп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A</text:p>
          </table:table-cell>
          <table:table-cell table:style-name="0">
            <text:p text:style-name="s16_fi0">антипсих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AA</text:p>
          </table:table-cell>
          <table:table-cell table:style-name="0">
            <text:p text:style-name="s16_fi0">алифатические производные фенотиазина</text:p>
          </table:table-cell>
          <table:table-cell table:style-name="0">
            <text:p text:style-name="s16_fi0">левомепромазин</text:p>
          </table:table-cell>
          <table:table-cell table:style-name="0">
            <text:p text:style-name="s16_fi0">раствор для инфузий и внутримышечного введения;</text:p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хлорпромазин</text:p>
          </table:table-cell>
          <table:table-cell table:style-name="0">
            <text:p text:style-name="s16_fi0">драже;</text:p>
            <text:p text:style-name="s16_fi0">раствор для внутривенного и внутримышечного введения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1503"/>N05AB</text:p>
          </table:table-cell>
          <table:table-cell table:style-name="0">
            <text:p text:style-name="s16_fi0">пиперазиновые производные фенотиазина</text:p>
          </table:table-cell>
          <table:table-cell table:style-name="0">
            <text:p text:style-name="s16_fi0">перфеназин</text:p>
          </table:table-cell>
          <table:table-cell table:style-name="0"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флуоперазин</text:p>
          </table:table-cell>
          <table:table-cell table:style-name="0">
            <text:p text:style-name="s16_fi0">раствор для внутримышечного введения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феназин</text:p>
          </table:table-cell>
          <table:table-cell table:style-name="0">
            <text:p text:style-name="s16_fi0">раствор для внутримышечного введения (масляный)</text:p>
          </table:table-cell>
        </table:table-row>
        <table:table-row>
          <table:table-cell table:style-name="0">
            <text:p text:style-name="s1_center_fi0">N05AC</text:p>
          </table:table-cell>
          <table:table-cell table:style-name="0">
            <text:p text:style-name="s16_fi0">пиперидиновые производные фенотиазина</text:p>
          </table:table-cell>
          <table:table-cell table:style-name="0">
            <text:p text:style-name="s16_fi0">перициазин</text:p>
          </table:table-cell>
          <table:table-cell table:style-name="0">
            <text:p text:style-name="s16_fi0">капсулы;</text:p>
            <text:p text:style-name="s16_fi0">раствор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ридазин</text:p>
          </table:table-cell>
          <table:table-cell table:style-name="0"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5AD</text:p>
          </table:table-cell>
          <table:table-cell table:style-name="0">
            <text:p text:style-name="s16_fi0">производные бутирофенона</text:p>
          </table:table-cell>
          <table:table-cell table:style-name="0">
            <text:p text:style-name="s16_fi0">галоперидол</text:p>
          </table:table-cell>
          <table:table-cell table:style-name="0">
            <text:p text:style-name="s16_fi0">капли для приема внутрь;</text:p>
            <text:p text:style-name="s16_fi0">раствор для внутривенного и внутримышечного введения;</text:p>
            <text:p text:style-name="s16_fi0">раствор для внутримышечного введения;</text:p>
            <text:p text:style-name="s16_fi0">раствор для внутримышечного введения (масляный)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роперидол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инъекций</text:p>
          </table:table-cell>
        </table:table-row>
        <table:table-row>
          <table:table-cell table:style-name="64" table:number-rows-spanned="2">
            <text:p text:style-name="s1_center_fi0"><text:bookmark text:name="anchor10040"/>N05AЕ</text:p>
          </table:table-cell>
          <table:table-cell table:style-name="64" table:number-rows-spanned="2">
            <text:p text:style-name="s16_fi0">производные индола</text:p>
          </table:table-cell>
          <table:table-cell table:style-name="0">
            <text:p text:style-name="s16_fi0">луразидо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сертиндол</text:p>
          </table:table-cell>
          <table:table-cell table:style-name="0"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_center_fi0"><text:bookmark text:name="anchor11507"/>N05AF</text:p>
          </table:table-cell>
          <table:table-cell table:style-name="0">
            <text:p text:style-name="s16_fi0">производные тиоксантена</text:p>
          </table:table-cell>
          <table:table-cell table:style-name="0">
            <text:p text:style-name="s16_fi0">зуклопентиксол</text:p>
          </table:table-cell>
          <table:table-cell table:style-name="0">
            <text:p text:style-name="s16_fi0">раствор для внутримышечного введения (масляный)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пентиксол</text:p>
          </table:table-cell>
          <table:table-cell table:style-name="0">
            <text:p text:style-name="s16_fi0">раствор для внутримышечного введения (масляный)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1508"/>N05AH</text:p>
          </table:table-cell>
          <table:table-cell table:style-name="0">
            <text:p text:style-name="s16_fi0">диазепины, оксазепины, тиазепины и оксепины</text:p>
          </table:table-cell>
          <table:table-cell table:style-name="0">
            <text:p text:style-name="s16_fi0">кветиапин</text:p>
          </table:table-cell>
          <table:table-cell table:style-name="0">
            <text:p text:style-name="s16_fi0">таблетки, покрытые пленочной оболочкой;</text:p>
            <text:p text:style-name="s16_fi0">таблетки пролонгированного действия, покрытые пленочной оболочкой;</text:p>
            <text:p text:style-name="s16_fi0">таблетки с пролонгированным высвобождением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анзапин</text:p>
          </table:table-cell>
          <table:table-cell table:style-name="0">
            <text:p text:style-name="s16_fi0">таблетки;</text:p>
            <text:p text:style-name="s16_fi0">таблетки, диспергируемые в полости рта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1509"/>N05AL</text:p>
          </table:table-cell>
          <table:table-cell table:style-name="0">
            <text:p text:style-name="s16_fi0">бензамиды</text:p>
          </table:table-cell>
          <table:table-cell table:style-name="0">
            <text:p text:style-name="s16_fi0">сульпирид</text:p>
          </table:table-cell>
          <table:table-cell table:style-name="0">
            <text:p text:style-name="s16_fi0">капсулы;</text:p>
            <text:p text:style-name="s16_fi0">раствор для внутримышечного введения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1510"/>N05AX</text:p>
          </table:table-cell>
          <table:table-cell table:style-name="0">
            <text:p text:style-name="s16_fi0">другие антипсихотические средства</text:p>
          </table:table-cell>
          <table:table-cell table:style-name="0">
            <text:p text:style-name="s16_fi0">карипраз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липеридон</text:p>
          </table:table-cell>
          <table:table-cell table:style-name="0">
            <text:p text:style-name="s16_fi0">суспензия для внутримышечного введения пролонгированного действия;</text:p>
            <text:p text:style-name="s16_fi0">таблетки пролонгированного действия, покрытые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перидон</text:p>
          </table:table-cell>
          <table:table-cell table:style-name="0">
            <text:p text:style-name="s16_fi0">порошок для приготовления суспензии для внутримышечного введения пролонгированного действия;</text:p>
            <text:p text:style-name="s16_fi0">раствор для приема внутрь;</text:p>
            <text:p text:style-name="s16_fi0">таблетки, диспергируемые в полости рта;</text:p>
            <text:p text:style-name="s16_fi0">таблетки для рассасывания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5B</text:p>
          </table:table-cell>
          <table:table-cell table:style-name="0">
            <text:p text:style-name="s16_fi0">анксиолитики</text:p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41"/>N05BA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бромдигидрохлорфенил-бензодиазепи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таблетки;</text:p>
            <text:p text:style-name="s16_fi0">таблетки, диспергируемые в полости рт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азепам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разепам</text:p>
          </table:table-cell>
          <table:table-cell table:style-name="0"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азепам</text:p>
          </table:table-cell>
          <table:table-cell table:style-name="0"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5BB</text:p>
          </table:table-cell>
          <table:table-cell table:style-name="0">
            <text:p text:style-name="s16_fi0">производные дифенилметана</text:p>
          </table:table-cell>
          <table:table-cell table:style-name="0">
            <text:p text:style-name="s16_fi0">гидроксиз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5C</text:p>
          </table:table-cell>
          <table:table-cell table:style-name="0">
            <text:p text:style-name="s16_fi0">снотворные и седат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CD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мидазолам</text:p>
          </table:table-cell>
          <table:table-cell table:style-name="0"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азепам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N05CF</text:p>
          </table:table-cell>
          <table:table-cell table:style-name="0">
            <text:p text:style-name="s16_fi0">бензодиазепиноподобные средства</text:p>
          </table:table-cell>
          <table:table-cell table:style-name="0">
            <text:p text:style-name="s16_fi0">зопикло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6</text:p>
          </table:table-cell>
          <table:table-cell table:style-name="0">
            <text:p text:style-name="s16_fi0">психоаналеп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A</text:p>
          </table:table-cell>
          <table:table-cell table:style-name="0">
            <text:p text:style-name="s16_fi0">анти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42"/>N06AA</text:p>
          </table:table-cell>
          <table:table-cell table:style-name="0">
            <text:p text:style-name="s16_fi0">неселективные ингибиторы обратного захвата моноаминов</text:p>
            <text:p text:style-name="s1"/>
          </table:table-cell>
          <table:table-cell table:style-name="0">
            <text:p text:style-name="s16_fi0">амитриптили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таблетки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прамин</text:p>
          </table:table-cell>
          <table:table-cell table:style-name="0">
            <text:p text:style-name="s16_fi0">драже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омипрами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таблетки, покрытые оболочкой;</text:p>
            <text:p text:style-name="s16_fi0">таблетки, покрытые пленочной оболочкой;</text:p>
            <text:p text:style-name="s16_fi0">таблетки пролонгированного действия, покрытые пленочной оболочкой</text:p>
          </table:table-cell>
        </table:table-row>
        <table:table-row>
          <table:table-cell table:style-name="64" table:number-rows-spanned="3">
            <text:p text:style-name="s1_center_fi0"><text:bookmark text:name="anchor10043"/>N06AB</text:p>
          </table:table-cell>
          <table:table-cell table:style-name="64" table:number-rows-spanned="3">
            <text:p text:style-name="s16_fi0">селективные ингибиторы обратного захвата серотонина</text:p>
          </table:table-cell>
          <table:table-cell table:style-name="0">
            <text:p text:style-name="s16_fi0">пароксетин</text:p>
          </table:table-cell>
          <table:table-cell table:style-name="0">
            <text:p text:style-name="s16_fi0">капли для приема внутрь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сертрал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6_fi0">флуоксетин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<text:bookmark text:name="anchor11614"/>N06AX</text:p>
          </table:table-cell>
          <table:table-cell table:style-name="0">
            <text:p text:style-name="s16_fi0">другие антидепрессанты</text:p>
          </table:table-cell>
          <table:table-cell table:style-name="0">
            <text:p text:style-name="s16_fi0">агомелат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пофез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N06B</text:p>
          </table:table-cell>
          <table:table-cell table:style-name="0">
            <text:p text:style-name="s16_fi0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BC</text:p>
          </table:table-cell>
          <table:table-cell table:style-name="0">
            <text:p text:style-name="s16_fi0">производные ксантина</text:p>
          </table:table-cell>
          <table:table-cell table:style-name="0">
            <text:p text:style-name="s16_fi0">кофеин</text:p>
          </table:table-cell>
          <table:table-cell table:style-name="0">
            <text:p text:style-name="s16_fi0">раствор для подкожного введения;</text:p>
            <text:p text:style-name="s16_fi0">раствор для подкожного и субконъюнктивального введения</text:p>
          </table:table-cell>
        </table:table-row>
        <table:table-row>
          <table:table-cell table:style-name="0">
            <text:p text:style-name="s1_center_fi0"><text:bookmark text:name="anchor10044"/>N06BX</text:p>
          </table:table-cell>
          <table:table-cell table:style-name="0">
            <text:p text:style-name="s16_fi0">другие психостимуляторы и ноотропные препараты</text:p>
          </table:table-cell>
          <table:table-cell table:style-name="0">
            <text:p text:style-name="s16_fi0">винпоцетин</text:p>
          </table:table-cell>
          <table:table-cell table:style-name="0">
            <text:p text:style-name="s16_fi0">концентрат для приготовления раствора для инфузий;</text:p>
            <text:p text:style-name="s16_fi0">раствор для внутривенного введения;</text:p>
            <text:p text:style-name="s16_fi0">раствор для инъекций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цин</text:p>
          </table:table-cell>
          <table:table-cell table:style-name="0">
            <text:p text:style-name="s16_fi0">таблетки защечные;</text:p>
            <text:p text:style-name="s16_fi0">таблетки подъязычные;</text:p>
            <text:p text:style-name="s16_fi0">таблетки защечные и подъязычн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ионил-глутамил-гистидил-фенилаланил-пролил-глицил-пролин</text:p>
          </table:table-cell>
          <table:table-cell table:style-name="0">
            <text:p text:style-name="s16_fi0">капли назальн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ацетам</text:p>
          </table:table-cell>
          <table:table-cell table:style-name="0">
            <text:p text:style-name="s16_fi0">капсулы;</text:p>
            <text:p text:style-name="s16_fi0">раствор для внутривенного и внутримышечного введения;</text:p>
            <text:p text:style-name="s16_fi0">раствор для инфузий;</text:p>
            <text:p text:style-name="s16_fi0">раствор для внутривенного введения;</text:p>
            <text:p text:style-name="s16_fi0">раствор для приема внутрь;</text:p>
            <text:p text:style-name="s16_fi0">таблетки, покрытые оболочкой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липептиды коры головного мозга скота</text:p>
          </table:table-cell>
          <table:table-cell table:style-name="0">
            <text:p text:style-name="s16_fi0">лиофилизат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нтурацетам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ебролизи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тиколин</text:p>
          </table:table-cell>
          <table:table-cell table:style-name="0"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_center_fi0">N06D</text:p>
          </table:table-cell>
          <table:table-cell table:style-name="0">
            <text:p text:style-name="s16_fi0">препараты для лечения демен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619"/>N06DA</text:p>
          </table:table-cell>
          <table:table-cell table:style-name="0">
            <text:p text:style-name="s16_fi0">антихолинэстеразные средства</text:p>
          </table:table-cell>
          <table:table-cell table:style-name="0">
            <text:p text:style-name="s16_fi0">галантамин</text:p>
          </table:table-cell>
          <table:table-cell table:style-name="0">
            <text:p text:style-name="s16_fi0">капсулы пролонгированного действия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вастигмин</text:p>
          </table:table-cell>
          <table:table-cell table:style-name="0">
            <text:p text:style-name="s16_fi0">капсулы;</text:p>
            <text:p text:style-name="s16_fi0">трансдермальная терапевтическая система;</text:p>
            <text:p text:style-name="s16_fi0">раствор для приема внутрь</text:p>
          </table:table-cell>
        </table:table-row>
        <table:table-row>
          <table:table-cell table:style-name="0">
            <text:p text:style-name="s1_center_fi0">N06DX</text:p>
          </table:table-cell>
          <table:table-cell table:style-name="0">
            <text:p text:style-name="s16_fi0">другие препараты для лечения деменции</text:p>
          </table:table-cell>
          <table:table-cell table:style-name="0">
            <text:p text:style-name="s16_fi0">мемантин</text:p>
          </table:table-cell>
          <table:table-cell table:style-name="0">
            <text:p text:style-name="s16_fi0">капли для приема внутрь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N07</text:p>
          </table:table-cell>
          <table:table-cell table:style-name="0">
            <text:p text:style-name="s16_fi0">другие препараты для лечения заболеваний нерв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A</text:p>
          </table:table-cell>
          <table:table-cell table:style-name="0">
            <text:p text:style-name="s16_fi0">парасимпатомим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AA</text:p>
          </table:table-cell>
          <table:table-cell table:style-name="0">
            <text:p text:style-name="s16_fi0">антихолинэстеразные средства</text:p>
          </table:table-cell>
          <table:table-cell table:style-name="0">
            <text:p text:style-name="s16_fi0">неостигмина метилсульфат</text:p>
          </table:table-cell>
          <table:table-cell table:style-name="0">
            <text:p text:style-name="s16_fi0">раствор для внутривенного и подкожного введения;</text:p>
            <text:p text:style-name="s16_fi0">раствор для инъекций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идостигмина бром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N07AХ</text:p>
          </table:table-cell>
          <table:table-cell table:style-name="0">
            <text:p text:style-name="s16_fi0">прочие парасимпатомиметики</text:p>
          </table:table-cell>
          <table:table-cell table:style-name="0">
            <text:p text:style-name="s16_fi0">холина альфосцерат</text:p>
          </table:table-cell>
          <table:table-cell table:style-name="0">
            <text:p text:style-name="s16_fi0">капсулы;</text:p>
            <text:p text:style-name="s16_fi0">раствор для внутривенного и внутримышечного введения;</text:p>
            <text:p text:style-name="s16_fi0">раствор для инфузий и внутримышечного введения;</text:p>
            <text:p text:style-name="s16_fi0">раствор для приема внутрь</text:p>
          </table:table-cell>
        </table:table-row>
        <table:table-row>
          <table:table-cell table:style-name="0">
            <text:p text:style-name="s1_center_fi0">N07B</text:p>
          </table:table-cell>
          <table:table-cell table:style-name="0">
            <text:p text:style-name="s16_fi0">препараты, применяемые при зависимост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BB</text:p>
          </table:table-cell>
          <table:table-cell table:style-name="0">
            <text:p text:style-name="s16_fi0">препараты, применяемые при алкогольной зависимости</text:p>
          </table:table-cell>
          <table:table-cell table:style-name="0">
            <text:p text:style-name="s16_fi0">налтрексон</text:p>
          </table:table-cell>
          <table:table-cell table:style-name="0">
            <text:p text:style-name="s16_fi0">капсулы;</text:p>
            <text:p text:style-name="s16_fi0">порошок для приготовления суспензии для внутримышечного введения пролонгированного действия;</text:p>
            <text:p text:style-name="s16_fi0">таблетки;</text:p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_center_fi0">N07C</text:p>
          </table:table-cell>
          <table:table-cell table:style-name="0">
            <text:p text:style-name="s16_fi0">препараты для устранения головокруж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CA</text:p>
          </table:table-cell>
          <table:table-cell table:style-name="0">
            <text:p text:style-name="s16_fi0">препараты для устранения головокружения</text:p>
          </table:table-cell>
          <table:table-cell table:style-name="0">
            <text:p text:style-name="s16_fi0">бетагистин</text:p>
          </table:table-cell>
          <table:table-cell table:style-name="0">
            <text:p text:style-name="s16_fi0">капли для приема внутрь;</text:p>
            <text:p text:style-name="s16_fi0">капсулы;</text:p>
            <text:p text:style-name="s16_fi0">таблетки</text:p>
          </table:table-cell>
        </table:table-row>
        <table:table-row>
          <table:table-cell table:style-name="0">
            <text:p text:style-name="s1_center_fi0">N07X</text:p>
          </table:table-cell>
          <table:table-cell table:style-name="0">
            <text:p text:style-name="s16_fi0">другие препараты для лечения заболеваний нерв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3">
            <text:p text:style-name="s1_center_fi0"><text:bookmark text:name="anchor10045"/>N07XX</text:p>
          </table:table-cell>
          <table:table-cell table:style-name="64" table:number-rows-spanned="3">
            <text:p text:style-name="s16_fi0">прочие препараты для лечения заболеваний нервной системы</text:p>
          </table:table-cell>
          <table:table-cell table:style-name="0">
            <text:p text:style-name="s16_fi0">инозин + никотинамид + рибофлавин + янтарная кислота</text:p>
          </table:table-cell>
          <table:table-cell table:style-name="0">
            <text:p text:style-name="s16_fi0">раствор для внутривенного введения;</text:p>
            <text:p text:style-name="s16_fi0">таблетки, покрытые кишечнорастворимой оболочкой</text:p>
          </table:table-cell>
        </table:table-row>
        <table:table-row>
          <table:table-cell table:style-name="0">
            <text:p text:style-name="s16_fi0">тетрабеназ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6_fi0">этилметилгидроксипиридина сукцинат</text:p>
          </table:table-cell>
          <table:table-cell table:style-name="0">
            <text:p text:style-name="s16_fi0">капсулы;</text:p>
            <text:p text:style-name="s16_fi0">раствор для внутривенного и внутримышечного введения;</text:p>
            <text:p text:style-name="s16_fi0">таблетки, покрытые пленочной оболочкой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11"/>P</text:h>
          </table:table-cell>
          <table:table-cell table:style-name="0">
            <text:p text:style-name="s16_fi0"><text:span text:style-name="s10">противопаразитарные препараты, инсектициды и репеллент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</text:p>
          </table:table-cell>
          <table:table-cell table:style-name="0">
            <text:p text:style-name="s16_fi0">противопротозой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B</text:p>
          </table:table-cell>
          <table:table-cell table:style-name="0">
            <text:p text:style-name="s16_fi0">противомалярий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BA</text:p>
          </table:table-cell>
          <table:table-cell table:style-name="0">
            <text:p text:style-name="s16_fi0">аминохинолины</text:p>
          </table:table-cell>
          <table:table-cell table:style-name="0">
            <text:p text:style-name="s16_fi0">гидроксихлорохин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P01BC</text:p>
          </table:table-cell>
          <table:table-cell table:style-name="0">
            <text:p text:style-name="s16_fi0">метанолхинолины</text:p>
          </table:table-cell>
          <table:table-cell table:style-name="0">
            <text:p text:style-name="s16_fi0">мефлох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Р02</text:p>
          </table:table-cell>
          <table:table-cell table:style-name="0">
            <text:p text:style-name="s16_fi0">противогельми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B</text:p>
          </table:table-cell>
          <table:table-cell table:style-name="0">
            <text:p text:style-name="s16_fi0">препараты для лечения трематодо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BA</text:p>
          </table:table-cell>
          <table:table-cell table:style-name="0">
            <text:p text:style-name="s16_fi0">производные хинолина и родственные соединения</text:p>
          </table:table-cell>
          <table:table-cell table:style-name="0">
            <text:p text:style-name="s16_fi0">празиквантел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P02C</text:p>
          </table:table-cell>
          <table:table-cell table:style-name="0">
            <text:p text:style-name="s16_fi0">препараты для лечения нематодо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CA</text:p>
          </table:table-cell>
          <table:table-cell table:style-name="0">
            <text:p text:style-name="s16_fi0">производные бензимидазола</text:p>
          </table:table-cell>
          <table:table-cell table:style-name="0">
            <text:p text:style-name="s16_fi0">мебендаз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P02CC</text:p>
          </table:table-cell>
          <table:table-cell table:style-name="0">
            <text:p text:style-name="s16_fi0">производные тетрагидропиримидина</text:p>
          </table:table-cell>
          <table:table-cell table:style-name="0">
            <text:p text:style-name="s16_fi0">пирантел</text:p>
          </table:table-cell>
          <table:table-cell table:style-name="0">
            <text:p text:style-name="s16_fi0">суспензия для приема внутрь;</text:p>
            <text:p text:style-name="s16_fi0">таблетки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Р02СЕ</text:p>
          </table:table-cell>
          <table:table-cell table:style-name="0">
            <text:p text:style-name="s16_fi0">производные имидазотиазола</text:p>
          </table:table-cell>
          <table:table-cell table:style-name="0">
            <text:p text:style-name="s16_fi0">левамиз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P03</text:p>
          </table:table-cell>
          <table:table-cell table:style-name="0">
            <text:p text:style-name="s16_fi0">препараты для уничтожения эктопаразитов (в т.ч. чесоточного клеща), инсектициды и репелле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3A</text:p>
          </table:table-cell>
          <table:table-cell table:style-name="0">
            <text:p text:style-name="s16_fi0">препараты для уничтожения эктопаразитов (в т.ч. чесоточного клеща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3AX</text:p>
          </table:table-cell>
          <table:table-cell table:style-name="0">
            <text:p text:style-name="s16_fi0">прочие препараты для уничтожения эктопаразитов (в т.ч. чесоточного клеща)</text:p>
          </table:table-cell>
          <table:table-cell table:style-name="0">
            <text:p text:style-name="s16_fi0">бензилбензоат</text:p>
          </table:table-cell>
          <table:table-cell table:style-name="0">
            <text:p text:style-name="s16_fi0">мазь для наружного применения;</text:p>
            <text:p text:style-name="s16_fi0">эмульсия для наружного применения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12"/>R</text:h>
          </table:table-cell>
          <table:table-cell table:style-name="0">
            <text:p text:style-name="s16_fi0"><text:span text:style-name="s10">дыхатель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</text:p>
          </table:table-cell>
          <table:table-cell table:style-name="0">
            <text:p text:style-name="s16_fi0">назаль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A</text:p>
          </table:table-cell>
          <table:table-cell table:style-name="0">
            <text:p text:style-name="s16_fi0">деконгестанты и другие препараты для местного приме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AA</text:p>
          </table:table-cell>
          <table:table-cell table:style-name="0">
            <text:p text:style-name="s16_fi0">адреномиметики</text:p>
          </table:table-cell>
          <table:table-cell table:style-name="0">
            <text:p text:style-name="s16_fi0">ксилометазолин</text:p>
          </table:table-cell>
          <table:table-cell table:style-name="0">
            <text:p text:style-name="s16_fi0">гель назальный;</text:p>
            <text:p text:style-name="s16_fi0">капли назальные;</text:p>
            <text:p text:style-name="s16_fi0">капли назальные (для детей);</text:p>
            <text:p text:style-name="s16_fi0">спрей назальный;</text:p>
            <text:p text:style-name="s16_fi0">спрей назальный дозированный;</text:p>
            <text:p text:style-name="s16_fi0">спрей назальный дозированный (для детей)</text:p>
          </table:table-cell>
        </table:table-row>
        <table:table-row>
          <table:table-cell table:style-name="0">
            <text:p text:style-name="s1_center_fi0">R02</text:p>
          </table:table-cell>
          <table:table-cell table:style-name="0">
            <text:p text:style-name="s16_fi0">препараты для лечения заболеваний горл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2A</text:p>
          </table:table-cell>
          <table:table-cell table:style-name="0">
            <text:p text:style-name="s16_fi0">препараты для лечения заболеваний горл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2AА</text:p>
          </table:table-cell>
          <table:table-cell table:style-name="0">
            <text:p text:style-name="s16_fi0">антисептические препараты</text:p>
          </table:table-cell>
          <table:table-cell table:style-name="0">
            <text:p text:style-name="s16_fi0">йод + калия йодид + глицерол</text:p>
          </table:table-cell>
          <table:table-cell table:style-name="0">
            <text:p text:style-name="s16_fi0">раствор для местного применения;</text:p>
            <text:p text:style-name="s16_fi0">спрей для местного применения</text:p>
          </table:table-cell>
        </table:table-row>
        <table:table-row>
          <table:table-cell table:style-name="0">
            <text:p text:style-name="s1_center_fi0">R03</text:p>
          </table:table-cell>
          <table:table-cell table:style-name="0">
            <text:p text:style-name="s16_fi0">препараты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</text:p>
          </table:table-cell>
          <table:table-cell table:style-name="0">
            <text:p text:style-name="s16_fi0">адренергические средства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29"/>R03AC</text:p>
          </table:table-cell>
          <table:table-cell table:style-name="0">
            <text:p text:style-name="s16_fi0">селективные бета 2-адреномиметики</text:p>
            <text:p text:style-name="s1"/>
          </table:table-cell>
          <table:table-cell table:style-name="0">
            <text:p text:style-name="s16_fi0">индакатерол</text:p>
          </table:table-cell>
          <table:table-cell table:style-name="0">
            <text:p text:style-name="s16_fi0">капсулы с порошком для ингаля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льбутамол</text:p>
          </table:table-cell>
          <table:table-cell table:style-name="0">
            <text:p text:style-name="s16_fi0">аэрозоль для ингаляций дозированный;</text:p>
            <text:p text:style-name="s16_fi0">аэрозоль для ингаляций дозированный, активируемый вдохом;</text:p>
            <text:p text:style-name="s16_fi0">порошок для ингаляций дозированный;</text:p>
            <text:p text:style-name="s16_fi0">раствор для ингаля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рмотерол</text:p>
          </table:table-cell>
          <table:table-cell table:style-name="0">
            <text:p text:style-name="s16_fi0">аэрозоль для ингаляций дозированный;</text:p>
            <text:p text:style-name="s16_fi0">капсулы с порошком для ингаляций;</text:p>
            <text:p text:style-name="s16_fi0">порошок для ингаляций дозированный</text:p>
          </table:table-cell>
        </table:table-row>
        <table:table-row>
          <table:table-cell table:style-name="0">
            <text:p text:style-name="s1_center_fi0"><text:bookmark text:name="anchor1130"/>R03AK</text:p>
          </table:table-cell>
          <table:table-cell table:style-name="64" table:number-rows-spanned="2">
            <text:p text:style-name="s16_fi0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0">
            <text:p text:style-name="s16_fi0">беклометазон + формотерол</text:p>
          </table:table-cell>
          <table:table-cell table:style-name="0">
            <text:p text:style-name="s16_fi0">аэрозоль для ингаляций дозированны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будесонид + формотерол</text:p>
          </table:table-cell>
          <table:table-cell table:style-name="0">
            <text:p text:style-name="s16_fi0">капсул с порошком для ингаляций набор;</text:p>
            <text:p text:style-name="s16_fi0">порошок для ингаляций дозированный;</text:p>
            <text:p text:style-name="s16_fi0">капсулы с порошком для ингаля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антерол + флутиказона фуроат</text:p>
          </table:table-cell>
          <table:table-cell table:style-name="0">
            <text:p text:style-name="s16_fi0">порошок для ингаляций дозированны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лметерол + флутиказон</text:p>
          </table:table-cell>
          <table:table-cell table:style-name="0">
            <text:p text:style-name="s16_fi0">аэрозоль для ингаляций дозированный;</text:p>
            <text:p text:style-name="s16_fi0">капсулы с порошком для ингаляций;</text:p>
            <text:p text:style-name="s16_fi0">порошок для ингаляций дозированный</text:p>
          </table:table-cell>
        </table:table-row>
        <table:table-row>
          <table:table-cell table:style-name="64" table:number-rows-spanned="6">
            <text:p text:style-name="s1_center_fi0"><text:bookmark text:name="anchor10046"/>R03AL</text:p>
          </table:table-cell>
          <table:table-cell table:style-name="64" table:number-rows-spanned="6">
            <text:p text:style-name="s16_fi0">адренергические средства в комбинации c антихолинергическими средствами, включая тройные комбинации с кортикостероидами</text:p>
          </table:table-cell>
          <table:table-cell table:style-name="0">
            <text:p text:style-name="s16_fi0">аклидиния бромид + формотерол</text:p>
          </table:table-cell>
          <table:table-cell table:style-name="0">
            <text:p text:style-name="s16_fi0">порошок для ингаляций дозированный</text:p>
          </table:table-cell>
        </table:table-row>
        <table:table-row>
          <table:table-cell table:style-name="0">
            <text:p text:style-name="s1"/>
            <text:p text:style-name="s16_fi0">вилантерол + умеклидиния бромид</text:p>
          </table:table-cell>
          <table:table-cell table:style-name="0">
            <text:p text:style-name="s1"/>
            <text:p text:style-name="s16_fi0">порошок для ингаляций дозированный</text:p>
          </table:table-cell>
        </table:table-row>
        <table:table-row>
          <table:table-cell table:style-name="0">
            <text:p text:style-name="s16_fi0">вилантерол + умеклидиния бромид+ флутиказона фуроат</text:p>
          </table:table-cell>
          <table:table-cell table:style-name="0">
            <text:p text:style-name="s16_fi0">порошок для ингаляций дозированный</text:p>
          </table:table-cell>
        </table:table-row>
        <table:table-row>
          <table:table-cell table:style-name="0">
            <text:p text:style-name="s16_fi0">гликопиррония бромид + индакатерол</text:p>
          </table:table-cell>
          <table:table-cell table:style-name="0">
            <text:p text:style-name="s16_fi0">капсулы с порошком для ингаляций</text:p>
          </table:table-cell>
        </table:table-row>
        <table:table-row>
          <table:table-cell table:style-name="0">
            <text:p text:style-name="s16_fi0">ипратропия бромид + фенотерол</text:p>
          </table:table-cell>
          <table:table-cell table:style-name="0">
            <text:p text:style-name="s16_fi0">аэрозоль для ингаляций дозированный;</text:p>
            <text:p text:style-name="s16_fi0">раствор для ингаляций</text:p>
          </table:table-cell>
        </table:table-row>
        <table:table-row>
          <table:table-cell table:style-name="0">
            <text:p text:style-name="s16_fi0">олодатерол + тиотропия бромид</text:p>
          </table:table-cell>
          <table:table-cell table:style-name="0">
            <text:p text:style-name="s16_fi0">раствор для ингаляций дозированный</text:p>
          </table:table-cell>
        </table:table-row>
        <table:table-row>
          <table:table-cell table:style-name="0">
            <text:p text:style-name="s1_center_fi0">R03B</text:p>
          </table:table-cell>
          <table:table-cell table:style-name="0">
            <text:p text:style-name="s16_fi0">другие средства для лечения обструктивных заболеваний дыхательных путей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47"/>R03B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беклометазон</text:p>
          </table:table-cell>
          <table:table-cell table:style-name="0">
            <text:p text:style-name="s16_fi0">аэрозоль для ингаляций дозированный;</text:p>
            <text:p text:style-name="s16_fi0">аэрозоль для ингаляций дозированный, активируемый вдохом;</text:p>
            <text:p text:style-name="s16_fi0">спрей назальный дозированный;</text:p>
            <text:p text:style-name="s16_fi0">суспензия для ингаля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удесонид</text:p>
          </table:table-cell>
          <table:table-cell table:style-name="0">
            <text:p text:style-name="s16_fi0">капсулы кишечнорастворимые;</text:p>
            <text:p text:style-name="s16_fi0">порошок для ингаляций дозированный;</text:p>
            <text:p text:style-name="s16_fi0">раствор для ингаляций;</text:p>
            <text:p text:style-name="s16_fi0">спрей назальный дозированный;</text:p>
            <text:p text:style-name="s16_fi0">суспензия для ингаляций дозированная</text:p>
          </table:table-cell>
        </table:table-row>
        <table:table-row>
          <table:table-cell table:style-name="64" table:number-rows-spanned="4">
            <text:p text:style-name="s1_center_fi0"><text:bookmark text:name="anchor10048"/>R03BB</text:p>
          </table:table-cell>
          <table:table-cell table:style-name="64" table:number-rows-spanned="4">
            <text:p text:style-name="s16_fi0">антихолинергические средства</text:p>
          </table:table-cell>
          <table:table-cell table:style-name="0">
            <text:p text:style-name="s16_fi0">аклидиния бромид</text:p>
          </table:table-cell>
          <table:table-cell table:style-name="0">
            <text:p text:style-name="s16_fi0">порошок для ингаляций дозированный</text:p>
          </table:table-cell>
        </table:table-row>
        <table:table-row>
          <table:table-cell table:style-name="0">
            <text:p text:style-name="s16_fi0">гликопиррония бромид</text:p>
          </table:table-cell>
          <table:table-cell table:style-name="0">
            <text:p text:style-name="s16_fi0">капсулы с порошком для ингаляций</text:p>
          </table:table-cell>
        </table:table-row>
        <table:table-row>
          <table:table-cell table:style-name="0">
            <text:p text:style-name="s16_fi0">ипратропия бромид</text:p>
          </table:table-cell>
          <table:table-cell table:style-name="0">
            <text:p text:style-name="s16_fi0">аэрозоль для ингаляций дозированный; раствор для ингаляций</text:p>
          </table:table-cell>
        </table:table-row>
        <table:table-row>
          <table:table-cell table:style-name="0">
            <text:p text:style-name="s16_fi0">тиотропия бромид</text:p>
          </table:table-cell>
          <table:table-cell table:style-name="0">
            <text:p text:style-name="s16_fi0">капсулы с порошком для ингаляций;</text:p>
            <text:p text:style-name="s16_fi0">раствор для ингаляций</text:p>
          </table:table-cell>
        </table:table-row>
        <table:table-row>
          <table:table-cell table:style-name="0">
            <text:p text:style-name="s1_center_fi0"><text:bookmark text:name="anchor11301"/>R03BC</text:p>
          </table:table-cell>
          <table:table-cell table:style-name="0">
            <text:p text:style-name="s16_fi0">противоаллергические средства, кроме глюкокортикоидов</text:p>
          </table:table-cell>
          <table:table-cell table:style-name="0">
            <text:p text:style-name="s16_fi0">кромоглициевая кислота</text:p>
          </table:table-cell>
          <table:table-cell table:style-name="0">
            <text:p text:style-name="s16_fi0">аэрозоль для ингаляций дозированный;</text:p>
            <text:p text:style-name="s16_fi0">капли глазные;</text:p>
            <text:p text:style-name="s16_fi0">капсулы;</text:p>
            <text:p text:style-name="s16_fi0">спрей назальный дозированный</text:p>
          </table:table-cell>
        </table:table-row>
        <table:table-row>
          <table:table-cell table:style-name="0">
            <text:p text:style-name="s1_center_fi0">R03D</text:p>
          </table:table-cell>
          <table:table-cell table:style-name="0">
            <text:p text:style-name="s16_fi0">друг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DA</text:p>
          </table:table-cell>
          <table:table-cell table:style-name="0">
            <text:p text:style-name="s16_fi0">ксантины</text:p>
          </table:table-cell>
          <table:table-cell table:style-name="0">
            <text:p text:style-name="s16_fi0">аминофиллин</text:p>
          </table:table-cell>
          <table:table-cell table:style-name="0">
            <text:p text:style-name="s16_fi0">раствор для внутривенного введения;</text:p>
            <text:p text:style-name="s16_fi0">раствор для внутримышечного введения;</text:p>
            <text:p text:style-name="s16_fi0">таблетки</text:p>
          </table:table-cell>
        </table:table-row>
        <table:table-row>
          <table:table-cell table:style-name="64" table:number-rows-spanned="4">
            <text:p text:style-name="s1_center_fi0"><text:bookmark text:name="anchor10049"/>R03DX</text:p>
          </table:table-cell>
          <table:table-cell table:style-name="64" table:number-rows-spanned="4">
            <text:p text:style-name="s16_fi0">проч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6_fi0">бенрализумаб</text:p>
          </table:table-cell>
          <table:table-cell table:style-name="0"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"/>
            <text:p text:style-name="s1"/>
            <text:p text:style-name="s16_fi0">меполизумаб</text:p>
          </table:table-cell>
          <table:table-cell table:style-name="0">
            <text:p text:style-name="s16_fi0">лиофилизат для приготовления раствора для подкожного введения</text:p>
          </table:table-cell>
        </table:table-row>
        <table:table-row>
          <table:table-cell table:style-name="0">
            <text:p text:style-name="s16_fi0">омализумаб</text:p>
          </table:table-cell>
          <table:table-cell table:style-name="0">
            <text:p text:style-name="s16_fi0">лиофилизат для приготовления раствора для подкожного введения;</text:p>
            <text:p text:style-name="s16_fi0">раствор для подкожного введения</text:p>
          </table:table-cell>
        </table:table-row>
        <table:table-row>
          <table:table-cell table:style-name="0">
            <text:p text:style-name="s16_fi0">реслизумаб</text:p>
          </table:table-cell>
          <table:table-cell table:style-name="0">
            <text:p text:style-name="s16_fi0">концентрат для приготовления раствора для инфузий</text:p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отивокашлевые препараты и средства для лечения простудн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препараты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1252"/>R05CB</text:p>
          </table:table-cell>
          <table:table-cell table:style-name="0">
            <text:p text:style-name="s16_fi0">муколитические препараты</text:p>
          </table:table-cell>
          <table:table-cell table:style-name="0">
            <text:p text:style-name="s16_fi0">амброксол</text:p>
          </table:table-cell>
          <table:table-cell table:style-name="0">
            <text:p text:style-name="s16_fi0">капсулы пролонгированного действия;</text:p>
            <text:p text:style-name="s16_fi0">пастилки;</text:p>
            <text:p text:style-name="s16_fi0">раствор для внутривенного введения;</text:p>
            <text:p text:style-name="s16_fi0">раствор для приема внутрь;</text:p>
            <text:p text:style-name="s16_fi0">раствор для приема внутрь и ингаляций;</text:p>
            <text:p text:style-name="s16_fi0">сироп;</text:p>
            <text:p text:style-name="s16_fi0">таблетки;</text:p>
            <text:p text:style-name="s16_fi0">таблетки диспергируем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гранулы для приготовления раствора для приема внутрь;</text:p>
            <text:p text:style-name="s16_fi0">гранулы для приготовления сиропа;</text:p>
            <text:p text:style-name="s16_fi0">порошок для приготовления раствора для приема внутрь;</text:p>
            <text:p text:style-name="s16_fi0">порошок для приема внутрь;</text:p>
            <text:p text:style-name="s16_fi0">раствор для внутривенного введения и ингаляций;</text:p>
            <text:p text:style-name="s16_fi0">раствор для приема внутрь;</text:p>
            <text:p text:style-name="s16_fi0">сироп;</text:p>
            <text:p text:style-name="s16_fi0">таблетки шипучие;</text:p>
            <text:p text:style-name="s16_fi0">таблетки диспергируем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рназа альфа</text:p>
          </table:table-cell>
          <table:table-cell table:style-name="0">
            <text:p text:style-name="s16_fi0">раствор для ингаляций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A</text:p>
          </table:table-cell>
          <table:table-cell table:style-name="0">
            <text:p text:style-name="s16_fi0">эфиры алкиламинов</text:p>
          </table:table-cell>
          <table:table-cell table:style-name="0">
            <text:p text:style-name="s16_fi0">дифенгидрами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раствор для внутримышеч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_center_fi0">R06AC</text:p>
          </table:table-cell>
          <table:table-cell table:style-name="0">
            <text:p text:style-name="s16_fi0">замещенные этилендиамины</text:p>
          </table:table-cell>
          <table:table-cell table:style-name="0">
            <text:p text:style-name="s16_fi0">хлоропирамин</text:p>
          </table:table-cell>
          <table:table-cell table:style-name="0">
            <text:p text:style-name="s16_fi0">раствор для внутривенного и внутримышечного введения;</text:p>
            <text:p text:style-name="s16_fi0">таблетки</text:p>
          </table:table-cell>
        </table:table-row>
        <table:table-row>
          <table:table-cell table:style-name="0">
            <text:p text:style-name="s1_center_fi0">R06AE</text:p>
          </table:table-cell>
          <table:table-cell table:style-name="0">
            <text:p text:style-name="s16_fi0">производные пиперазина</text:p>
          </table:table-cell>
          <table:table-cell table:style-name="0">
            <text:p text:style-name="s16_fi0">цетиризин</text:p>
          </table:table-cell>
          <table:table-cell table:style-name="0">
            <text:p text:style-name="s16_fi0">капли для приема внутрь;</text:p>
            <text:p text:style-name="s16_fi0">сироп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сироп;</text:p>
            <text:p text:style-name="s16_fi0">суспензия для приема внутрь;</text:p>
            <text:p text:style-name="s16_fi0">таблетки</text:p>
          </table:table-cell>
        </table:table-row>
        <table:table-row>
          <table:table-cell table:style-name="0">
            <text:p text:style-name="s1_center_fi0">R07</text:p>
          </table:table-cell>
          <table:table-cell table:style-name="0">
            <text:p text:style-name="s16_fi0">другие препараты для лечения заболеваний дыхатель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7A</text:p>
          </table:table-cell>
          <table:table-cell table:style-name="0">
            <text:p text:style-name="s16_fi0">другие препараты для лечения заболеваний дыхатель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51"/>R07AA</text:p>
          </table:table-cell>
          <table:table-cell table:style-name="0">
            <text:p text:style-name="s16_fi0">легочные сурфактанты</text:p>
          </table:table-cell>
          <table:table-cell table:style-name="0">
            <text:p text:style-name="s16_fi0">берактант</text:p>
          </table:table-cell>
          <table:table-cell table:style-name="0">
            <text:p text:style-name="s16_fi0">суспензия для эндотрахеаль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рактант альфа</text:p>
          </table:table-cell>
          <table:table-cell table:style-name="0">
            <text:p text:style-name="s16_fi0">суспензия для эндотрахеаль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рфактант-БЛ</text:p>
          </table:table-cell>
          <table:table-cell table:style-name="0">
            <text:p text:style-name="s16_fi0">лиофилизат для приготовления эмульсии для ингаляционного введения;</text:p>
            <text:p text:style-name="s16_fi0">лиофилизат для приготовления эмульсии для эндотрахеального, эндобронхиального и ингаляционного введения</text:p>
          </table:table-cell>
        </table:table-row>
        <table:table-row>
          <table:table-cell table:style-name="0">
            <text:p text:style-name="s1_center_fi0"><text:bookmark text:name="anchor10052"/>R07AX</text:p>
          </table:table-cell>
          <table:table-cell table:style-name="0">
            <text:p text:style-name="s16_fi0">прочие препараты для лечения заболеваний органов дыхания</text:p>
          </table:table-cell>
          <table:table-cell table:style-name="0">
            <text:p text:style-name="s16_fi0">ивакафтор + лумакафто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розил-D-аланил-глицил-фенилаланил-лейцил-аргинина сукцинат</text:p>
          </table:table-cell>
          <table:table-cell table:style-name="0">
            <text:p text:style-name="s16_fi0">лиофилизат для приготовления раствора для внутримышечного введения и раствора для ингаляций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13"/>S</text:h>
          </table:table-cell>
          <table:table-cell table:style-name="0">
            <text:p text:style-name="s16_fi0"><text:span text:style-name="s10">органы чувст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офтальмолог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азь глазная</text:p>
          </table:table-cell>
        </table:table-row>
        <table:table-row>
          <table:table-cell table:style-name="0">
            <text:p text:style-name="s1_center_fi0">S01E</text:p>
          </table:table-cell>
          <table:table-cell table:style-name="0">
            <text:p text:style-name="s16_fi0">противоглаукомные препараты и ми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EB</text:p>
          </table:table-cell>
          <table:table-cell table:style-name="0">
            <text:p text:style-name="s16_fi0">парасимпатомиметики</text:p>
          </table:table-cell>
          <table:table-cell table:style-name="0">
            <text:p text:style-name="s16_fi0">пилокарпин</text:p>
          </table:table-cell>
          <table:table-cell table:style-name="0">
            <text:p text:style-name="s16_fi0">капли глазные</text:p>
          </table:table-cell>
        </table:table-row>
        <table:table-row>
          <table:table-cell table:style-name="0">
            <text:p text:style-name="s1_center_fi0">S01EC</text:p>
          </table:table-cell>
          <table:table-cell table:style-name="0">
            <text:p text:style-name="s16_fi0">ингибиторы карбоангидразы</text:p>
          </table:table-cell>
          <table:table-cell table:style-name="0">
            <text:p text:style-name="s16_fi0">ацетазолам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рзоламид</text:p>
          </table:table-cell>
          <table:table-cell table:style-name="0">
            <text:p text:style-name="s16_fi0">капли глазные</text:p>
          </table:table-cell>
        </table:table-row>
        <table:table-row>
          <table:table-cell table:style-name="0">
            <text:p text:style-name="s1_center_fi0"><text:bookmark text:name="anchor10050"/>S01ED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6_fi0">тимолол</text:p>
          </table:table-cell>
          <table:table-cell table:style-name="0">
            <text:p text:style-name="s16_fi0">капли глазные</text:p>
          </table:table-cell>
        </table:table-row>
        <table:table-row>
          <table:table-cell table:style-name="0">
            <text:p text:style-name="s1_center_fi0">S01EE</text:p>
          </table:table-cell>
          <table:table-cell table:style-name="0">
            <text:p text:style-name="s16_fi0">аналоги простагландинов</text:p>
          </table:table-cell>
          <table:table-cell table:style-name="0">
            <text:p text:style-name="s16_fi0">тафлупрост</text:p>
          </table:table-cell>
          <table:table-cell table:style-name="0">
            <text:p text:style-name="s16_fi0">капли глазные</text:p>
          </table:table-cell>
        </table:table-row>
        <table:table-row>
          <table:table-cell table:style-name="0">
            <text:p text:style-name="s1_center_fi0">S01EX</text:p>
          </table:table-cell>
          <table:table-cell table:style-name="0">
            <text:p text:style-name="s16_fi0">другие противоглаукомные препараты</text:p>
          </table:table-cell>
          <table:table-cell table:style-name="0">
            <text:p text:style-name="s16_fi0">бутиламиногидрокси-пропоксифеноксиметил-метилоксадиазол</text:p>
          </table:table-cell>
          <table:table-cell table:style-name="0">
            <text:p text:style-name="s16_fi0">капли глазные</text:p>
          </table:table-cell>
        </table:table-row>
        <table:table-row>
          <table:table-cell table:style-name="0">
            <text:p text:style-name="s1_center_fi0">S01F</text:p>
          </table:table-cell>
          <table:table-cell table:style-name="0">
            <text:p text:style-name="s16_fi0">мидриатические и циклопле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FA</text:p>
          </table:table-cell>
          <table:table-cell table:style-name="0">
            <text:p text:style-name="s16_fi0">антихолинэргические средства</text:p>
          </table:table-cell>
          <table:table-cell table:style-name="0">
            <text:p text:style-name="s16_fi0">тропикамид</text:p>
          </table:table-cell>
          <table:table-cell table:style-name="0">
            <text:p text:style-name="s16_fi0">капли глазные</text:p>
          </table:table-cell>
        </table:table-row>
        <table:table-row>
          <table:table-cell table:style-name="0">
            <text:p text:style-name="s1_center_fi0">S01Н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НA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6_fi0">оксибупрокаин</text:p>
          </table:table-cell>
          <table:table-cell table:style-name="0">
            <text:p text:style-name="s16_fi0">капли глазные</text:p>
          </table:table-cell>
        </table:table-row>
        <table:table-row>
          <table:table-cell table:style-name="0">
            <text:p text:style-name="s1_center_fi0">S01J</text:p>
          </table:table-cell>
          <table:table-cell table:style-name="0">
            <text:p text:style-name="s16_fi0">диагнос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JA</text:p>
          </table:table-cell>
          <table:table-cell table:style-name="0">
            <text:p text:style-name="s16_fi0">красящие средства</text:p>
          </table:table-cell>
          <table:table-cell table:style-name="0">
            <text:p text:style-name="s16_fi0">флуоресцеин натрия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S01К</text:p>
          </table:table-cell>
          <table:table-cell table:style-name="0">
            <text:p text:style-name="s16_fi0">препараты, используемые при хирургических вмешательствах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КА</text:p>
          </table:table-cell>
          <table:table-cell table:style-name="0">
            <text:p text:style-name="s16_fi0">вязкоэластичные соединения</text:p>
          </table:table-cell>
          <table:table-cell table:style-name="0">
            <text:p text:style-name="s16_fi0">гипромеллоза</text:p>
          </table:table-cell>
          <table:table-cell table:style-name="0">
            <text:p text:style-name="s16_fi0">капли глазные</text:p>
          </table:table-cell>
        </table:table-row>
        <table:table-row>
          <table:table-cell table:style-name="0">
            <text:p text:style-name="s1_center_fi0">S01L</text:p>
          </table:table-cell>
          <table:table-cell table:style-name="0">
            <text:p text:style-name="s16_fi0">средства, применяемые при заболеваниях сосудистой оболочки гла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53"/>S01LA</text:p>
          </table:table-cell>
          <table:table-cell table:style-name="0">
            <text:p text:style-name="s16_fi0">средства, препятствующие новообразованию сосудов</text:p>
          </table:table-cell>
          <table:table-cell table:style-name="0">
            <text:p text:style-name="s16_fi0">бролуцизумаб</text:p>
          </table:table-cell>
          <table:table-cell table:style-name="0">
            <text:p text:style-name="s16_fi0">раствор для внутриглаз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нибизумаб</text:p>
          </table:table-cell>
          <table:table-cell table:style-name="0">
            <text:p text:style-name="s16_fi0">раствор для внутриглазного введения</text:p>
          </table:table-cell>
        </table:table-row>
        <table:table-row>
          <table:table-cell table:style-name="0">
            <text:p text:style-name="s1_center_fi0">S02</text:p>
          </table:table-cell>
          <table:table-cell table:style-name="0">
            <text:p text:style-name="s16_fi0">препараты для лечения заболеваний ух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2A</text:p>
          </table:table-cell>
          <table:table-cell table:style-name="0">
            <text:p text:style-name="s16_fi0">противомикроб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2AA</text:p>
          </table:table-cell>
          <table:table-cell table:style-name="0">
            <text:p text:style-name="s16_fi0">противомикробные препараты</text:p>
          </table:table-cell>
          <table:table-cell table:style-name="0">
            <text:p text:style-name="s16_fi0">рифамицин</text:p>
          </table:table-cell>
          <table:table-cell table:style-name="0">
            <text:p text:style-name="s16_fi0">капли ушные</text:p>
          </table:table-cell>
        </table:table-row>
      </table:table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0">
            <text:h text:outline-level="1" text:style-name="s3"><text:bookmark text:name="anchor1014"/>V</text:h>
          </table:table-cell>
          <table:table-cell table:style-name="0">
            <text:p text:style-name="s16_fi0"><text:span text:style-name="s10">прочие препарат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</text:p>
          </table:table-cell>
          <table:table-cell table:style-name="0">
            <text:p text:style-name="s16_fi0">аллер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A</text:p>
          </table:table-cell>
          <table:table-cell table:style-name="0">
            <text:p text:style-name="s16_fi0">аллер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AА</text:p>
          </table:table-cell>
          <table:table-cell table:style-name="0">
            <text:p text:style-name="s16_fi0">аллергенов экстракт</text:p>
          </table:table-cell>
          <table:table-cell table:style-name="0">
            <text:p text:style-name="s16_fi0">аллергены бактерий</text:p>
          </table:table-cell>
          <table:table-cell table:style-name="0">
            <text:p text:style-name="s16_fi0">раствор для внутри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лерген бактерий (туберкулезный рекомбинантный)</text:p>
          </table:table-cell>
          <table:table-cell table:style-name="0">
            <text:p text:style-name="s16_fi0">раствор для внутрикожного введения</text:p>
          </table:table-cell>
        </table:table-row>
        <table:table-row>
          <table:table-cell table:style-name="0">
            <text:p text:style-name="s1_center_fi0">V03</text:p>
          </table:table-cell>
          <table:table-cell table:style-name="0">
            <text:p text:style-name="s16_fi0">другие 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3A</text:p>
          </table:table-cell>
          <table:table-cell table:style-name="0">
            <text:p text:style-name="s16_fi0">другие 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4106"/>V03AB</text:p>
          </table:table-cell>
          <table:table-cell table:style-name="0">
            <text:p text:style-name="s16_fi0">антидоты</text:p>
            <text:p text:style-name="s1"/>
          </table:table-cell>
          <table:table-cell table:style-name="0">
            <text:p text:style-name="s16_fi0">димеркаптопропансульфонат натрия</text:p>
          </table:table-cell>
          <table:table-cell table:style-name="0">
            <text:p text:style-name="s16_fi0">раствор для внутримышечного и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й-железо гексацианоферрат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ьция тринатрия пентетат</text:p>
          </table:table-cell>
          <table:table-cell table:style-name="0">
            <text:p text:style-name="s16_fi0">лиофилизат для приготовления раствора для внутривенного введения;</text:p>
            <text:p text:style-name="s16_fi0">раствор для внутривенного введения и ингаля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рбоксим</text:p>
          </table:table-cell>
          <table:table-cell table:style-name="0"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локсон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тиосульфат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тамина сульфат</text:p>
          </table:table-cell>
          <table:table-cell table:style-name="0">
            <text:p text:style-name="s16_fi0">раствор для внутривенного введения;</text:p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гаммадекс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нка бисвинилимидазола диацетат</text:p>
          </table:table-cell>
          <table:table-cell table:style-name="0">
            <text:p text:style-name="s16_fi0">раствор для внутримышечного введения</text:p>
          </table:table-cell>
        </table:table-row>
        <table:table-row>
          <table:table-cell table:style-name="0">
            <text:p text:style-name="s1_center_fi0">V03AC</text:p>
          </table:table-cell>
          <table:table-cell table:style-name="0">
            <text:p text:style-name="s16_fi0">железосвязывающие препараты</text:p>
          </table:table-cell>
          <table:table-cell table:style-name="0">
            <text:p text:style-name="s16_fi0">деферазирокс</text:p>
          </table:table-cell>
          <table:table-cell table:style-name="0">
            <text:p text:style-name="s16_fi0">таблетки диспергируемые;</text:p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4108"/>V03AE</text:p>
          </table:table-cell>
          <table:table-cell table:style-name="0">
            <text:p text:style-name="s16_fi0">препараты для лечения гиперкалиемии и гиперфосфатемии</text:p>
          </table:table-cell>
          <table:table-cell table:style-name="0">
            <text:p text:style-name="s16_fi0">кальция полистиролсульфонат</text:p>
          </table:table-cell>
          <table:table-cell table:style-name="0">
            <text:p text:style-name="s16_fi0">порошок для приготовления суспензии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мплекс 	<draw:frame draw:style-name="fr1" svg:width="2mm" svg:height="5mm" text:anchor-type="as-char" draw:z-index="1">
		<draw:image xlink:href="Pictures/1000561359.png" xlink:type="simple" xlink:show="embed" xlink:actuate="onLoad"/>
	</draw:frame>
-железа (III) оксигидроксида, сахарозы</text:p>
            <text:p text:style-name="s16_fi0">и крахмала</text:p>
          </table:table-cell>
          <table:table-cell table:style-name="0">
            <text:p text:style-name="s16_fi0">таблетки жевательн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веламер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<text:bookmark text:name="anchor14109"/>V03AF</text:p>
          </table:table-cell>
          <table:table-cell table:style-name="0">
            <text:p text:style-name="s16_fi0">дезинтоксикационные препараты для противоопухолевой терапии</text:p>
            <text:p text:style-name="s1"/>
          </table:table-cell>
          <table:table-cell table:style-name="0">
            <text:p text:style-name="s16_fi0">кальция фолинат</text:p>
          </table:table-cell>
          <table:table-cell table:style-name="0">
            <text:p text:style-name="s16_fi0">лиофилизат для приготовления раствора для внутривенного и внутримышечного введения;</text:p>
            <text:p text:style-name="s16_fi0">раствор для внутривенного и внутримышеч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сна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V03AX</text:p>
          </table:table-cell>
          <table:table-cell table:style-name="0">
            <text:p text:style-name="s16_fi0">прочие лечебные средства</text:p>
          </table:table-cell>
          <table:table-cell table:style-name="0">
            <text:p text:style-name="s16_fi0">дезоксирибонуклеиновая кислота плазмидная (сверхскрученная кольцевая двуцепочечная)</text:p>
          </table:table-cell>
          <table:table-cell table:style-name="0">
            <text:p text:style-name="s16_fi0">лиофилизат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_center_fi0">V06</text:p>
          </table:table-cell>
          <table:table-cell table:style-name="0">
            <text:p text:style-name="s16_fi0">лечебное питани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6D</text:p>
          </table:table-cell>
          <table:table-cell table:style-name="0">
            <text:p text:style-name="s16_fi0">другие продукты лечебного пита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6DD</text:p>
          </table:table-cell>
          <table:table-cell table:style-name="0">
            <text:p text:style-name="s16_fi0">аминокислоты, включая комбинации с полипептидами</text:p>
          </table:table-cell>
          <table:table-cell table:style-name="0">
            <text:p text:style-name="s16_fi0">аминокислоты для парентерального пита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инокислоты и их смес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аналоги аминокислот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V06DE</text:p>
          </table:table-cell>
          <table:table-cell table:style-name="0">
            <text:p text:style-name="s16_fi0">аминокислоты, углеводы, минеральные вещества, витамины в комбинации</text:p>
          </table:table-cell>
          <table:table-cell table:style-name="0">
            <text:p text:style-name="s16_fi0">аминокислоты для парентерального питания + прочие препара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</text:p>
          </table:table-cell>
          <table:table-cell table:style-name="0">
            <text:p text:style-name="s16_fi0">другие не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A</text:p>
          </table:table-cell>
          <table:table-cell table:style-name="0">
            <text:p text:style-name="s16_fi0">другие не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AB</text:p>
          </table:table-cell>
          <table:table-cell table:style-name="0">
            <text:p text:style-name="s16_fi0">растворители и разбавители, включая ирригационные растворы</text:p>
          </table:table-cell>
          <table:table-cell table:style-name="0">
            <text:p text:style-name="s16_fi0">вода для инъекций</text:p>
          </table:table-cell>
          <table:table-cell table:style-name="0">
            <text:p text:style-name="s16_fi0">растворитель для приготовления лекарственных форм для инъекций</text:p>
          </table:table-cell>
        </table:table-row>
        <table:table-row>
          <table:table-cell table:style-name="0">
            <text:p text:style-name="s1_center_fi0">V08</text:p>
          </table:table-cell>
          <table:table-cell table:style-name="0">
            <text:p text:style-name="s16_fi0">контрас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A</text:p>
          </table:table-cell>
          <table:table-cell table:style-name="0">
            <text:p text:style-name="s16_fi0">рентгеноконтрастные средства, содержащие йод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AA</text:p>
          </table:table-cell>
          <table:table-cell table:style-name="0">
            <text:p text:style-name="s16_fi0">водорастворимые нефротропные высокоосмолярные рентгеноконтрастные средства</text:p>
          </table:table-cell>
          <table:table-cell table:style-name="0">
            <text:p text:style-name="s16_fi0">натрия амидотризоат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V08AB</text:p>
          </table:table-cell>
          <table:table-cell table:style-name="0">
            <text:p text:style-name="s16_fi0">водорастворимые нефротропные низкоосмолярные рентгеноконтрастные средства</text:p>
          </table:table-cell>
          <table:table-cell table:style-name="0">
            <text:p text:style-name="s16_fi0">йоверсол</text:p>
          </table:table-cell>
          <table:table-cell table:style-name="0">
            <text:p text:style-name="s16_fi0">раствор для внутривенного и внутриартериаль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йогексол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йомепрол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йопромид</text:p>
          </table:table-cell>
          <table:table-cell table:style-name="0">
            <text:p text:style-name="s16_fi0">раствор для инъекций</text:p>
          </table:table-cell>
        </table:table-row>
        <table:table-row>
          <table:table-cell table:style-name="0">
            <text:p text:style-name="s1_center_fi0">V08B</text:p>
          </table:table-cell>
          <table:table-cell table:style-name="0">
            <text:p text:style-name="s16_fi0">рентгеноконтрастные средства, кроме йодсодержащи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BA</text:p>
          </table:table-cell>
          <table:table-cell table:style-name="0">
            <text:p text:style-name="s16_fi0">рентгеноконтрастные средства, содержащие бария сульфат</text:p>
          </table:table-cell>
          <table:table-cell table:style-name="0">
            <text:p text:style-name="s16_fi0">бария сульфат</text:p>
          </table:table-cell>
          <table:table-cell table:style-name="0">
            <text:p text:style-name="s16_fi0">порошок для приготовления суспензии для приема внутрь</text:p>
          </table:table-cell>
        </table:table-row>
        <table:table-row>
          <table:table-cell table:style-name="0">
            <text:p text:style-name="s1_center_fi0">V08C</text:p>
          </table:table-cell>
          <table:table-cell table:style-name="0">
            <text:p text:style-name="s16_fi0">контрастные средства для магнитно-резонансной томограф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10054"/>V08CA</text:p>
          </table:table-cell>
          <table:table-cell table:style-name="0">
            <text:p text:style-name="s16_fi0">парамагнитные контрастные средства</text:p>
          </table:table-cell>
          <table:table-cell table:style-name="0">
            <text:p text:style-name="s16_fi0">гадобеновая кислота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бутрол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диамид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ксетовая кислота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пентетовая кислота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теридол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теровая кислота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V09</text:p>
          </table:table-cell>
          <table:table-cell table:style-name="0">
            <text:p text:style-name="s16_fi0">диагностические радиофармацевтические средства</text:p>
          </table:table-cell>
          <table:table-cell table:style-name="0">
            <text:p text:style-name="s16_fi0">меброфенин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нтатех 99mTc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фотех 99mTc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хнеция (99mTc) оксабифор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хнеция (99mTc) фитат</text:p>
          </table:table-cell>
          <table:table-cell table:style-name="0">
            <text:p text:style-name="s16_fi0">лиофилизат для приготовления раствора для внутривенного введения</text:p>
          </table:table-cell>
        </table:table-row>
        <table:table-row>
          <table:table-cell table:style-name="0">
            <text:p text:style-name="s1_center_fi0">V10</text:p>
          </table:table-cell>
          <table:table-cell table:style-name="0">
            <text:p text:style-name="s16_fi0">терапевтические радиофармацев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B</text:p>
          </table:table-cell>
          <table:table-cell table:style-name="0">
            <text:p text:style-name="s16_fi0">радиофармацевтические средства для уменьшения боли при новообразованиях костной ткан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BX</text:p>
          </table:table-cell>
          <table:table-cell table:style-name="0">
            <text:p text:style-name="s16_fi0">разные радиофармацевтические средства для уменьшения боли</text:p>
          </table:table-cell>
          <table:table-cell table:style-name="0">
            <text:p text:style-name="s16_fi0">стронция хлорид 89Sr</text:p>
          </table:table-cell>
          <table:table-cell table:style-name="0">
            <text:p text:style-name="s16_fi0">раствор для внутривенного введения</text:p>
          </table:table-cell>
        </table:table-row>
        <table:table-row>
          <table:table-cell table:style-name="0">
            <text:p text:style-name="s1_center_fi0">V10X</text:p>
          </table:table-cell>
          <table:table-cell table:style-name="0">
            <text:p text:style-name="s16_fi0">другие терапевтические радиофармацев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XX</text:p>
          </table:table-cell>
          <table:table-cell table:style-name="0">
            <text:p text:style-name="s16_fi0">разные терапевтические радиофармацевтические средства</text:p>
          </table:table-cell>
          <table:table-cell table:style-name="0">
            <text:p text:style-name="s16_fi0">радия хлорид [223 Ra]</text:p>
          </table:table-cell>
          <table:table-cell table:style-name="0">
            <text:p text:style-name="s16_fi0">раствор для внутривенного введения</text:p>
          </table:table-cell>
        </table:table-row>
      </table:table>
      <text:p text:style-name="s1"/>
      <text:p text:style-name="s1_right_fi698"><text:bookmark text:name="anchor2000"/><text:span text:style-name="s10">Приложение N 2
к <text:a xlink:type="simple" xlink:href="#anchor0">распоряжению</text:a> Правительства
Российской Федерации
от 12 октября 2019 г. N 2406-р</text:span></text:p>
      <text:p text:style-name="s1"/>
      <text:h text:outline-level="1" text:style-name="s3">Перечень
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</text:h>
      <text:p text:style-name="s1"/>
      <text:p text:style-name="s1">Утратило силу с 1 января 2021 г. - <text:a xlink:type="simple" xlink:href="http://ivo.garant.ru/document/redirect/74944537/1002">Распоряжение</text:a> Правительства России от 23 ноября 2020 г. N 3073-Р</text:p>
      <text:p text:style-name="s22header">Информация об изменениях:</text:p>
      <text:p text:style-name="s22"><text:a xlink:type="simple" xlink:href="http://ivo.garant.ru/document/redirect/77703416/2000">См. предыдущую редакцию</text:a></text:p>
      <text:p text:style-name="s1_right_fi698"><text:bookmark text:name="anchor3000"/><text:span text:style-name="s10">Приложение N 3
к <text:a xlink:type="simple" xlink:href="#anchor0">распоряжению</text:a> Правительства
Российской Федерации
от 12 октября 2019 г. N 2406-р</text:span></text:p>
      <text:p text:style-name="s22header">Информация об изменениях:</text:p>
      <text:p text:style-name="s22">Наименование изменено с 26 апреля 2020 г. - <text:a xlink:type="simple" xlink:href="http://ivo.garant.ru/document/redirect/73956849/1002">Распоряжение</text:a> Правительства России от 26 апреля 2020 г. N 1142-Р</text:p>
      <text:p text:style-name="s22"><text:a xlink:type="simple" xlink:href="http://ivo.garant.ru/document/redirect/77692001/3000">См. предыдущую редакцию</text:a></text:p>
      <text:h text:outline-level="1" text:style-name="s3">Перечень
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s52header">С изменениями и дополнениями от:</text:p>
      <text:p text:style-name="s52">23 ноября 2020 г., 23 декабря 2021 г., 16 апреля 2024 г.</text:p>
      <text:p text:style-name="s9header">ГАРАНТ:</text:p>
      <text:p text:style-name="s9">См. <text:a xlink:type="simple" xlink:href="http://ivo.garant.ru/document/redirect/77689231/0">Сравнительную таблицу</text:a> настоящего Перечня и <text:a xlink:type="simple" xlink:href="http://ivo.garant.ru/document/redirect/72123048/3000">Перечня</text:a>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а также лиц после трансплантации органов и (или) тканей, утвержденного <text:a xlink:type="simple" xlink:href="http://ivo.garant.ru/document/redirect/72123048/0">распоряжением</text:a> Правительства РФ от 10 декабря 2018 г. N 2738-р (на 2019 год)</text:p>
      <text:p text:style-name="s9"/>
      <text:p text:style-name="s22header">Информация об изменениях:</text:p>
      <text:p text:style-name="s22"><text:bookmark text:name="anchor3001"/>Раздел I изменен с 1 января 2022 г. - <text:a xlink:type="simple" xlink:href="http://ivo.garant.ru/document/redirect/403294845/1021">Распоряжение</text:a> Правительства России от 23 декабря 2021 г. N 3781-Р</text:p>
      <text:p text:style-name="s22"><text:a xlink:type="simple" xlink:href="http://ivo.garant.ru/document/redirect/77313861/3001">См. предыдущую редакцию</text:a></text:p>
      <text:h text:outline-level="1" text:style-name="s3">I. Лекарственные препараты, которыми обеспечиваются больные гемофилией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B</text:p>
          </table:table-cell>
          <table:table-cell table:style-name="0">
            <text:p text:style-name="s16_fi0">кровь и система кроветвор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К и другие гемостатик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30014"/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антиингибиторный коагулянтный комплекс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р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на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 + фактор Виллебранда</text:p>
            <text:p text:style-name="s16_fi0">фактор свертывания крови IX</text:p>
            <text:p text:style-name="s16_fi0">эптаког альфа (активированный)</text:p>
            <text:p text:style-name="s16_fi0">эфмороктоког альфа</text:p>
          </table:table-cell>
        </table:table-row>
        <table:table-row>
          <table:table-cell table:style-name="0">
            <text:p text:style-name="s1_center_fi0">B02BX</text:p>
          </table:table-cell>
          <table:table-cell table:style-name="0">
            <text:p text:style-name="s16_fi0">другие системные гемостатики</text:p>
          </table:table-cell>
          <table:table-cell table:style-name="0">
            <text:p text:style-name="s16_fi0">эмицизумаб</text:p>
          </table:table-cell>
        </table:table-row>
      </table:table>
      <text:h text:outline-level="1" text:style-name="s3"><text:bookmark text:name="anchor3002"/>II. Лекарственные препараты, которыми обеспечиваются больные муковисцидозом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отивокашлевые препараты и средства для лечения простудных заболеваний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препараты, кроме комбинаций с противокашлевыми средствам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препараты</text:p>
          </table:table-cell>
          <table:table-cell table:style-name="0">
            <text:p text:style-name="s16_fi0">дорназа альфа</text:p>
          </table:table-cell>
        </table:table-row>
      </table:table>
      <text:p text:style-name="s1"/>
      <text:h text:outline-level="1" text:style-name="s3"><text:bookmark text:name="anchor3003"/>III. Лекарственные препараты, которыми обеспечиваются больные гипофизарным нанизмом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</text:p>
          </table:table-cell>
          <table:table-cell table:style-name="0">
            <text:p text:style-name="s16_fi0">гормоны гипофиза и гипоталамуса и их аналог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</text:p>
          </table:table-cell>
          <table:table-cell table:style-name="0">
            <text:p text:style-name="s16_fi0">гормоны передней доли гипофиза и их аналог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C</text:p>
          </table:table-cell>
          <table:table-cell table:style-name="0">
            <text:p text:style-name="s16_fi0">соматропин и его агонисты</text:p>
          </table:table-cell>
          <table:table-cell table:style-name="0">
            <text:p text:style-name="s16_fi0">соматропин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3004"/>Раздел IV изменен с 1 января 2021 г. - <text:a xlink:type="simple" xlink:href="http://ivo.garant.ru/document/redirect/74944537/1032">Распоряжение</text:a> Правительства России от 23 ноября 2020 г. N 3073-Р</text:p>
      <text:p text:style-name="s22"><text:a xlink:type="simple" xlink:href="http://ivo.garant.ru/document/redirect/77703416/3004">См. предыдущую редакцию</text:a></text:p>
      <text:h text:outline-level="1" text:style-name="s3">IV. Лекарственные препараты, которыми обеспечиваются больные болезнью Гоше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3044"/>А16АВ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велаглюцераза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глюцераз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иглюцераза альфа</text:p>
          </table:table-cell>
        </table:table-row>
      </table:table>
      <text:p text:style-name="s22header">Информация об изменениях:</text:p>
      <text:p text:style-name="s22"><text:bookmark text:name="anchor3005"/>Раздел V изменен с 1 января 2022 г. - <text:a xlink:type="simple" xlink:href="http://ivo.garant.ru/document/redirect/403294845/1022">Распоряжение</text:a> Правительства России от 23 декабря 2021 г. N 3781-Р</text:p>
      <text:p text:style-name="s22"><text:a xlink:type="simple" xlink:href="http://ivo.garant.ru/document/redirect/77313861/3005">См. предыдущую редакцию</text:a></text:p>
      <text:h text:outline-level="1" text:style-name="s3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препараты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препара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</text:p>
          </table:table-cell>
          <table:table-cell table:style-name="0">
            <text:p text:style-name="s16_fi0">антиметаболи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B</text:p>
          </table:table-cell>
          <table:table-cell table:style-name="0">
            <text:p text:style-name="s16_fi0">аналоги пурина</text:p>
          </table:table-cell>
          <table:table-cell table:style-name="0">
            <text:p text:style-name="s16_fi0">флударабин</text:p>
          </table:table-cell>
        </table:table-row>
        <table:table-row>
          <table:table-cell table:style-name="0">
            <text:p text:style-name="s1_center_fi0">L01X</text:p>
          </table:table-cell>
          <table:table-cell table:style-name="0">
            <text:p text:style-name="s16_fi0">другие противоопухолевые препара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XC</text:p>
          </table:table-cell>
          <table:table-cell table:style-name="0">
            <text:p text:style-name="s16_fi0">моноклональные антитела</text:p>
          </table:table-cell>
          <table:table-cell table:style-name="0">
            <text:p text:style-name="s16_fi0">даратумумаб</text:p>
            <text:p text:style-name="s16_fi0">ритуксимаб</text:p>
          </table:table-cell>
        </table:table-row>
        <table:table-row>
          <table:table-cell table:style-name="0">
            <text:p text:style-name="s1_center_fi0">L01XE</text:p>
          </table:table-cell>
          <table:table-cell table:style-name="0">
            <text:p text:style-name="s16_fi0">ингибиторы протеинкиназы</text:p>
          </table:table-cell>
          <table:table-cell table:style-name="0">
            <text:p text:style-name="s16_fi0">иматиниб</text:p>
          </table:table-cell>
        </table:table-row>
        <table:table-row>
          <table:table-cell table:style-name="0">
            <text:p text:style-name="s1_center_fi0"><text:bookmark text:name="anchor3058"/>L01XX</text:p>
          </table:table-cell>
          <table:table-cell table:style-name="0">
            <text:p text:style-name="s16_fi0">прочие противоопухолевые препараты</text:p>
          </table:table-cell>
          <table:table-cell table:style-name="0">
            <text:p text:style-name="s16_fi0">бортезомиб</text:p>
            <text:p text:style-name="s16_fi0">иксазомиб</text:p>
          </table:table-cell>
        </table:table-row>
        <table:table-row>
          <table:table-cell table:style-name="0">
            <text:p text:style-name="s1_center_fi0"><text:bookmark text:name="anchor3059"/>L04AX</text:p>
          </table:table-cell>
          <table:table-cell table:style-name="0">
            <text:p text:style-name="s16_fi0">другие иммунодепрессанты</text:p>
          </table:table-cell>
          <table:table-cell table:style-name="0">
            <text:p text:style-name="s16_fi0">леналидомид</text:p>
            <text:p text:style-name="s16_fi0">помалидомид</text:p>
          </table:table-cell>
        </table:table-row>
      </table:table>
      <text:p text:style-name="s22header">Информация об изменениях:</text:p>
      <text:p text:style-name="s22"><text:bookmark text:name="anchor3006"/>Раздел VI изменен с 18 июня 2024 г. - <text:a xlink:type="simple" xlink:href="http://ivo.garant.ru/document/redirect/408901469/1002">Распоряжение</text:a> Правительства России от 16 апреля 2024 г. N 938-Р</text:p>
      <text:p text:style-name="s22"><text:a xlink:type="simple" xlink:href="#anchor3006">См. предыдущую редакцию</text:a></text:p>
      <text:h text:outline-level="1" text:style-name="s3">VI. Лекарственные препараты, которыми обеспечиваются больные рассеянным склерозом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03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3063"/>L03AB</text:p>
          </table:table-cell>
          <table:table-cell table:style-name="0">
            <text:p text:style-name="s16_fi0">интерфероны</text:p>
          </table:table-cell>
          <table:table-cell table:style-name="0">
            <text:p text:style-name="s16_fi0">интерферон бета-1a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бета-1b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интерферон бета-1a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мпэгинтерферон бета-1а</text:p>
          </table:table-cell>
        </table:table-row>
        <table:table-row>
          <table:table-cell table:style-name="0">
            <text:p text:style-name="s1_center_fi0">L03AX</text:p>
          </table:table-cell>
          <table:table-cell table:style-name="0">
            <text:p text:style-name="s16_fi0">другие иммуностимуляторы</text:p>
          </table:table-cell>
          <table:table-cell table:style-name="0">
            <text:p text:style-name="s16_fi0">глатирамера ацетат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3067"/>L04AА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алемтузу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возили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дрибин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ализу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релизу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флуномид</text:p>
          </table:table-cell>
        </table:table-row>
      </table:table>
      <text:p text:style-name="s1"/>
      <text:h text:outline-level="1" text:style-name="s3"><text:bookmark text:name="anchor3007"/>VII. Лекарственные препараты, которыми обеспечиваются пациенты после трансплантации органов и (или) тканей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препараты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микофенолата мофетил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овая кислота</text:p>
            <text:p text:style-name="s16_fi0">эверолимус</text:p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такролимус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порин</text:p>
          </table:table-cell>
        </table:table-row>
      </table:table>
      <text:p text:style-name="s1"/>
      <text:h text:outline-level="1" text:style-name="s3"><text:bookmark text:name="anchor3008"/>VIII. Лекарственные препараты, которыми обеспечиваются больные гемолитико-уремическим синдромом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экулизумаб</text:p>
          </table:table-cell>
        </table:table-row>
      </table:table>
      <text:p text:style-name="s1"/>
      <text:h text:outline-level="1" text:style-name="s3"><text:bookmark text:name="anchor3009"/>IX. Лекарственные препараты, которыми обеспечиваются больные юношеским артритом с системным началом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B</text:p>
          </table:table-cell>
          <table:table-cell table:style-name="0">
            <text:p text:style-name="s16_fi0">ингибиторы фактора некроза опухоли альфа (ФНО-альфа)</text:p>
          </table:table-cell>
          <table:table-cell table:style-name="0">
            <text:p text:style-name="s16_fi0">адалиму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ерцепт</text:p>
          </table:table-cell>
        </table:table-row>
        <table:table-row>
          <table:table-cell table:style-name="0">
            <text:p text:style-name="s1_center_fi0">L04AC</text:p>
          </table:table-cell>
          <table:table-cell table:style-name="0">
            <text:p text:style-name="s16_fi0">ингибиторы интерлейкина</text:p>
          </table:table-cell>
          <table:table-cell table:style-name="0">
            <text:p text:style-name="s16_fi0">канакину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цилизумаб</text:p>
          </table:table-cell>
        </table:table-row>
      </table:table>
      <text:p text:style-name="s1"/>
      <text:h text:outline-level="1" text:style-name="s3"><text:bookmark text:name="anchor3010"/>X. Лекарственные препараты, которыми обеспечиваются больные мукополисахаридозом I типа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ларонидаза</text:p>
          </table:table-cell>
        </table:table-row>
      </table:table>
      <text:p text:style-name="s1"/>
      <text:h text:outline-level="1" text:style-name="s3"><text:bookmark text:name="anchor3011"/>XI. Лекарственные препараты, которыми обеспечиваются больные мукополисахаридозом II типа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идурсульфаз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урсульфаза бета</text:p>
          </table:table-cell>
        </table:table-row>
      </table:table>
      <text:p text:style-name="s1"/>
      <text:h text:outline-level="1" text:style-name="s3"><text:bookmark text:name="anchor3012"/>XII. Лекарственные препараты, которыми обеспечиваются больные мукополисахаридозом VI типа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29">
            <text:p text:style-name="s1_center_fi0">Код АТХ</text:p>
          </table:table-cell>
          <table:table-cell table:style-name="29">
            <text:p text:style-name="s1_center_fi0">Анатомо-терапевтическо-химическая классификация (АТХ)</text:p>
          </table:table-cell>
          <table:table-cell table:style-name="25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препараты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галсульфаза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3013"/>Перечень дополнен разделом XIII с 26 апреля 2020 г. - <text:a xlink:type="simple" xlink:href="http://ivo.garant.ru/document/redirect/73956849/10022">Распоряжение</text:a> Правительства России от 26 апреля 2020 г. N 1142-Р</text:p>
      <text:h text:outline-level="1" text:style-name="s3">XIII. Лекарственные препараты, которыми обеспечиваются больные апластической анемией неуточненной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н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препараты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циклоспорин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3014"/>Перечень дополнен разделом XIV с 26 апреля 2020 г. - <text:a xlink:type="simple" xlink:href="http://ivo.garant.ru/document/redirect/73956849/10022">Распоряжение</text:a> Правительства России от 26 апреля 2020 г. N 1142-Р</text:p>
      <text:h text:outline-level="1" text:style-name="s3">XIV. Лекарственные препараты, которыми обеспечиваются больные наследственным дефицитом факторов II (фибриногена), VII (лабильного), X (Стюарта - Прауэра)</text:h>
      <text:p text:style-name="s1"/>
      <table:table table:name="15120" table:style-name="15120">
        <table:table-column table:style-name="1680"/>
        <table:table-column table:style-name="6160"/>
        <table:table-column table:style-name="728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но-терапевтическо-химическая классификация (АТХ)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B</text:p>
          </table:table-cell>
          <table:table-cell table:style-name="0">
            <text:p text:style-name="s16_fi0">кровь и система кроветвор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В</text:p>
          </table:table-cell>
          <table:table-cell table:style-name="0">
            <text:p text:style-name="s16_fi0">витамин К и другие гемостатик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В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эптаког альфа (активированный)</text:p>
          </table:table-cell>
        </table:table-row>
      </table:table>
      <text:p text:style-name="s1"/>
      <text:p text:style-name="s1_right_fi698"><text:bookmark text:name="anchor4000"/><text:span text:style-name="s10">Приложение N 4
к <text:a xlink:type="simple" xlink:href="#anchor0">распоряжению</text:a> Правительства
Российской Федерации
от 12 октября 2019 г. N 2406-р</text:span></text:p>
      <text:p text:style-name="s1"/>
      <text:h text:outline-level="1" text:style-name="s3">Минимальный ассортимент
лекарственных препаратов, необходимых для оказания медицинской помощи</text:h>
      <text:p text:style-name="s52header">С изменениями и дополнениями от:</text:p>
      <text:p text:style-name="s52">24 августа, 24 декабря 2022 г.</text:p>
      <text:p text:style-name="s9header">ГАРАНТ:</text:p>
      <text:p text:style-name="s9">См. <text:a xlink:type="simple" xlink:href="http://ivo.garant.ru/document/redirect/77689230/0">Сравнительную таблицу</text:a> настоящего минимального ассортимента и <text:a xlink:type="simple" xlink:href="http://ivo.garant.ru/document/redirect/72123048/4000">минимального ассортимента</text:a>, утвержденного <text:a xlink:type="simple" xlink:href="http://ivo.garant.ru/document/redirect/72123048/0">распоряжением</text:a> Правительства РФ от 10 декабря 2018 г. N 2738-р (на 2019 год)</text:p>
      <text:p text:style-name="s22header">Информация об изменениях:</text:p>
      <text:p text:style-name="s22"><text:bookmark text:name="anchor4100"/>Раздел I изменен с 28 февраля 2023 г. - <text:a xlink:type="simple" xlink:href="http://ivo.garant.ru/document/redirect/406046169/1021">Распоряжение</text:a> Правительства России от 24 декабря 2022 г. N 4173-Р</text:p>
      <text:p text:style-name="s22"><text:a xlink:type="simple" xlink:href="http://ivo.garant.ru/document/redirect/76809655/4100">См. предыдущую редакцию</text:a></text:p>
      <text:h text:outline-level="1" text:style-name="s3">I. Для аптек (готовых лекарственных форм, производственных, производственных с правом изготовления асептических лекарственных препаратов)</text:h>
      <text:p text:style-name="s1"/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препараты для лечения заболеваний, связанных с нарушением кислотност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4104"/>A02BA</text:p>
          </table:table-cell>
          <table:table-cell table:style-name="0">
            <text:p text:style-name="s16_fi0">блокаторы H2-гистаминовых рецепторов</text:p>
          </table:table-cell>
          <table:table-cell table:style-name="0">
            <text:p text:style-name="s16_fi0">фамотид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A02BC</text:p>
          </table:table-cell>
          <table:table-cell table:style-name="0">
            <text:p text:style-name="s16_fi0">ингибиторы протонного насоса</text:p>
          </table:table-cell>
          <table:table-cell table:style-name="0">
            <text:p text:style-name="s16_fi0">омепразол</text:p>
          </table:table-cell>
          <table:table-cell table:style-name="0">
            <text:p text:style-name="s16_fi0">капсулы</text:p>
            <text:p text:style-name="s16_fi0">или таблетки</text:p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препараты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препараты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лаб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лаб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суппозитории ректальные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А и В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 и противомикроб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препараты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препараты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капсулы</text:p>
            <text:p text:style-name="s16_fi0">или таблетки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4117"/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 или пробиотик из бифидобактерий бифидум однокомпонентный сорбированный</text:p>
          </table:table-cell>
          <table:table-cell table:style-name="0">
            <text:p text:style-name="s16_fi0">капсулы или порошок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капсулы или таблетки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 с други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С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драже</text:p>
            <text:p text:style-name="s16_fi0">или таблетки</text:p>
          </table:table-cell>
        </table:table-row>
        <table:table-row>
          <table:table-cell table:style-name="0">
            <text:p text:style-name="s1_center_fi0">C</text:p>
          </table:table-cell>
          <table:table-cell table:style-name="0">
            <text:p text:style-name="s16_fi0">сердечно-сосудист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препарат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изосорбида динитрат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сорбида мононитрат</text:p>
          </table:table-cell>
          <table:table-cell table:style-name="0">
            <text:p text:style-name="s16_fi0">капсулы</text:p>
            <text:p text:style-name="s16_fi0">или 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спрей подъязычный дозированный;</text:p>
            <text:p text:style-name="s16_fi0">таблетки</text:p>
          </table:table-cell>
        </table:table-row>
        <table:table-row>
          <table:table-cell table:style-name="0">
            <text:p text:style-name="s1_center_fi0">C03</text:p>
          </table:table-cell>
          <table:table-cell table:style-name="0">
            <text:p text:style-name="s16_fi0">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</text:p>
          </table:table-cell>
          <table:table-cell table:style-name="0">
            <text:p text:style-name="s16_fi0">тиазидны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A</text:p>
          </table:table-cell>
          <table:table-cell table:style-name="0">
            <text:p text:style-name="s16_fi0">тиазиды</text:p>
          </table:table-cell>
          <table:table-cell table:style-name="0">
            <text:p text:style-name="s16_fi0">гидрохлоротиаз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3C</text:p>
          </table:table-cell>
          <table:table-cell table:style-name="0">
            <text:p text:style-name="s16_fi0">"петлевые"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C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фуросемид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3D</text:p>
          </table:table-cell>
          <table:table-cell table:style-name="0">
            <text:p text:style-name="s16_fi0">калийсберегающи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DA</text:p>
          </table:table-cell>
          <table:table-cell table:style-name="0">
            <text:p text:style-name="s16_fi0">антагонисты альдостерона</text:p>
          </table:table-cell>
          <table:table-cell table:style-name="0">
            <text:p text:style-name="s16_fi0">спиронолактон</text:p>
          </table:table-cell>
          <table:table-cell table:style-name="0">
            <text:p text:style-name="s16_fi0">капсулы</text:p>
            <text:p text:style-name="s16_fi0">или таблетки</text:p>
          </table:table-cell>
        </table:table-row>
        <table:table-row>
          <table:table-cell table:style-name="0">
            <text:p text:style-name="s1_center_fi0">C07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B</text:p>
          </table:table-cell>
          <table:table-cell table:style-name="0">
            <text:p text:style-name="s16_fi0">селективные бета-адреноблокаторы</text:p>
          </table:table-cell>
          <table:table-cell table:style-name="0">
            <text:p text:style-name="s16_fi0">атенол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8</text:p>
          </table:table-cell>
          <table:table-cell table:style-name="0">
            <text:p text:style-name="s16_fi0">блокаторы кальциевых канал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</text:p>
          </table:table-cell>
          <table:table-cell table:style-name="0">
            <text:p text:style-name="s16_fi0">селективные блокаторы кальциевых каналов с преимущественным действием на сосу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A</text:p>
          </table:table-cell>
          <table:table-cell table:style-name="0">
            <text:p text:style-name="s16_fi0">производные дигидропиридина</text:p>
          </table:table-cell>
          <table:table-cell table:style-name="0">
            <text:p text:style-name="s16_fi0">амлодип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федип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8D</text:p>
          </table:table-cell>
          <table:table-cell table:style-name="0">
            <text:p text:style-name="s16_fi0">селективные блокаторы кальциевых каналов с прямым действием на сердц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DA</text:p>
          </table:table-cell>
          <table:table-cell table:style-name="0">
            <text:p text:style-name="s16_fi0">производные фенилалкиламина</text:p>
          </table:table-cell>
          <table:table-cell table:style-name="0">
            <text:p text:style-name="s16_fi0">верапами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9</text:p>
          </table:table-cell>
          <table:table-cell table:style-name="0">
            <text:p text:style-name="s16_fi0">средства, действующие на ренин-ангиотензиновую систему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</text:p>
          </table:table-cell>
          <table:table-cell table:style-name="0">
            <text:p text:style-name="s16_fi0">ингибиторы АПФ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A</text:p>
          </table:table-cell>
          <table:table-cell table:style-name="0">
            <text:p text:style-name="s16_fi0">ингибиторы АПФ</text:p>
          </table:table-cell>
          <table:table-cell table:style-name="0">
            <text:p text:style-name="s16_fi0">каптопри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алапри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C09C</text:p>
          </table:table-cell>
          <table:table-cell table:style-name="0">
            <text:p text:style-name="s16_fi0">антагонисты рецепторов</text:p>
            <text:p text:style-name="s16_fi0">ангиотензина 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CA</text:p>
          </table:table-cell>
          <table:table-cell table:style-name="0">
            <text:p text:style-name="s16_fi0">антагонисты рецепторов</text:p>
            <text:p text:style-name="s16_fi0">ангиотензина II</text:p>
          </table:table-cell>
          <table:table-cell table:style-name="0">
            <text:p text:style-name="s16_fi0">лозартан</text:p>
          </table:table-cell>
          <table:table-cell table:style-name="0">
            <text:p text:style-name="s16_fi0">таблетки, покрытые оболочкой</text:p>
          </table:table-cell>
        </table:table-row>
        <table:table-row>
          <table:table-cell table:style-name="0">
            <text:p text:style-name="s1_center_fi0">С10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A</text:p>
          </table:table-cell>
          <table:table-cell table:style-name="0">
            <text:p text:style-name="s16_fi0">ингибиторы ГМГ-КоА-редуктазы</text:p>
          </table:table-cell>
          <table:table-cell table:style-name="0">
            <text:p text:style-name="s16_fi0">аторвастатин</text:p>
          </table:table-cell>
          <table:table-cell table:style-name="0">
            <text:p text:style-name="s16_fi0">капсулы,</text:p>
            <text:p text:style-name="s16_fi0">или таблетки, покрытые оболочкой,</text:p>
            <text:p text:style-name="s16_fi0">или таблетки, покрытые пленочной оболочкой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6_fi0">мочеполовая система и половые гормо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препараты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препараты и антисептики, кроме комбинированных препаратов с глюкокортик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гель вагинальный,</text:p>
            <text:p text:style-name="s16_fi0">или таблетки вагинальные,</text:p>
            <text:p text:style-name="s16_fi0">или суппозитории вагинальные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крем для наружного применения или мазь для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ксаметазо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J</text:p>
          </table:table-cell>
          <table:table-cell table:style-name="0">
            <text:p text:style-name="s16_fi0">противомикробн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</text:p>
          </table:table-cell>
          <table:table-cell table:style-name="0">
            <text:p text:style-name="s16_fi0">антибактериальн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6_fi0">доксициклин</text:p>
          </table:table-cell>
          <table:table-cell table:style-name="0">
            <text:p text:style-name="s16_fi0">капсулы или таблетки</text:p>
          </table:table-cell>
        </table:table-row>
        <table:table-row>
          <table:table-cell table:style-name="0">
            <text:p text:style-name="s1_center_fi0">J01B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BA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6_fi0">хлорамфенико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J01C</text:p>
          </table:table-cell>
          <table:table-cell table:style-name="0">
            <text:p text:style-name="s16_fi0">бета-лактамные антибактериальные препараты: пеницил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CA</text:p>
          </table:table-cell>
          <table:table-cell table:style-name="0">
            <text:p text:style-name="s16_fi0">пенициллины широкого спектра действия</text:p>
          </table:table-cell>
          <table:table-cell table:style-name="0">
            <text:p text:style-name="s16_fi0">амоксициллин</text:p>
          </table:table-cell>
          <table:table-cell table:style-name="0">
            <text:p text:style-name="s16_fi0">капсулы или таблетки;</text:p>
            <text:p text:style-name="s16_fi0">порошок для приготовления суспензии для приема внутрь</text:p>
          </table:table-cell>
        </table:table-row>
        <table:table-row>
          <table:table-cell table:style-name="0">
            <text:p text:style-name="s1_center_fi0">J01E</text:p>
          </table:table-cell>
          <table:table-cell table:style-name="0">
            <text:p text:style-name="s16_fi0">сульфаниламиды и триметоприм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EE</text:p>
          </table:table-cell>
          <table:table-cell table:style-name="0">
            <text:p text:style-name="s16_fi0">комбинированные препараты сульфаниламидов и триметоприма, включая производные</text:p>
          </table:table-cell>
          <table:table-cell table:style-name="0">
            <text:p text:style-name="s16_fi0">ко-тримоксазол</text:p>
          </table:table-cell>
          <table:table-cell table:style-name="0">
            <text:p text:style-name="s16_fi0">суспензия для приема внутрь;</text:p>
            <text:p text:style-name="s16_fi0">таблетки</text:p>
          </table:table-cell>
        </table:table-row>
        <table:table-row>
          <table:table-cell table:style-name="0">
            <text:p text:style-name="s1_center_fi0">J01M</text:p>
          </table:table-cell>
          <table:table-cell table:style-name="0">
            <text:p text:style-name="s16_fi0">антибактериальные препараты, производные хинолон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MA</text:p>
          </table:table-cell>
          <table:table-cell table:style-name="0">
            <text:p text:style-name="s16_fi0">фторхинолоны</text:p>
          </table:table-cell>
          <table:table-cell table:style-name="0">
            <text:p text:style-name="s16_fi0">ципрофлоксацин</text:p>
          </table:table-cell>
          <table:table-cell table:style-name="0">
            <text:p text:style-name="s16_fi0">капли глазные</text:p>
            <text:p text:style-name="s16_fi0">или капли глазные и ушные;</text:p>
            <text:p text:style-name="s16_fi0">капли ушные;</text:p>
            <text:p text:style-name="s16_fi0">таблетки</text:p>
          </table:table-cell>
        </table:table-row>
        <table:table-row>
          <table:table-cell table:style-name="0">
            <text:p text:style-name="s1_center_fi0">J02</text:p>
          </table:table-cell>
          <table:table-cell table:style-name="0">
            <text:p text:style-name="s16_fi0">противогрибков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</text:p>
          </table:table-cell>
          <table:table-cell table:style-name="0">
            <text:p text:style-name="s16_fi0">противогрибков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C</text:p>
          </table:table-cell>
          <table:table-cell table:style-name="0">
            <text:p text:style-name="s16_fi0">производные триазола</text:p>
          </table:table-cell>
          <table:table-cell table:style-name="0">
            <text:p text:style-name="s16_fi0">флуконазол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препараты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B</text:p>
          </table:table-cell>
          <table:table-cell table:style-name="0">
            <text:p text:style-name="s16_fi0">нуклеозиды и нуклеотиды, кроме ингибиторов обратной транскриптазы</text:p>
          </table:table-cell>
          <table:table-cell table:style-name="0">
            <text:p text:style-name="s16_fi0">ацикловир</text:p>
          </table:table-cell>
          <table:table-cell table:style-name="0">
            <text:p text:style-name="s16_fi0">крем для наружного применения или мазь для наружного применения;</text:p>
            <text:p text:style-name="s16_fi0">таблетки</text:p>
          </table:table-cell>
        </table:table-row>
        <table:table-row>
          <table:table-cell table:style-name="0">
            <text:p text:style-name="s1_center_fi0">J05AH</text:p>
          </table:table-cell>
          <table:table-cell table:style-name="0">
            <text:p text:style-name="s16_fi0">ингибиторы нейраминидазы</text:p>
          </table:table-cell>
          <table:table-cell table:style-name="0">
            <text:p text:style-name="s16_fi0">осельтамивир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прочие противовирусные препараты</text:p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капсулы или таблетки</text:p>
          </table:table-cell>
        </table:table-row>
        <table:table-row>
          <table:table-cell table:style-name="0">
            <text:p text:style-name="s1_center_fi0">M</text:p>
          </table:table-cell>
          <table:table-cell table:style-name="0">
            <text:p text:style-name="s16_fi0">костно-мышеч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капли глазные;</text:p>
            <text:p text:style-name="s16_fi0">таблетки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капсулы или таблетки;</text:p>
            <text:p text:style-name="s16_fi0">суспензия для приема внутрь</text:p>
          </table:table-cell>
        </table:table-row>
        <table:table-row>
          <table:table-cell table:style-name="0">
            <text:p text:style-name="s1_center_fi0">N</text:p>
          </table:table-cell>
          <table:table-cell table:style-name="0">
            <text:p text:style-name="s16_fi0">нерв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 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 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 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<text:bookmark text:name="anchor4105"/>N02BE</text:p>
          </table:table-cell>
          <table:table-cell table:style-name="0">
            <text:p text:style-name="s16_fi0">анилиды</text:p>
            <text:p text:style-name="s1"/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раствор для приема внутрь, или суспензия для приема внутрь, или раствор для приема внутрь (для детей), или суспензия для приема внутрь (для детей);</text:p>
            <text:p text:style-name="s16_fi0">суппозитории ректальные;</text:p>
            <text:p text:style-name="s16_fi0">таблетки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</text:p>
          </table:table-cell>
          <table:table-cell table:style-name="0">
            <text:p text:style-name="s16_fi0">препараты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</text:p>
          </table:table-cell>
          <table:table-cell table:style-name="0">
            <text:p text:style-name="s16_fi0">адренергические средства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C</text:p>
          </table:table-cell>
          <table:table-cell table:style-name="0">
            <text:p text:style-name="s16_fi0">селективные бета 2-адреномиметики</text:p>
          </table:table-cell>
          <table:table-cell table:style-name="0">
            <text:p text:style-name="s16_fi0">сальбутамол</text:p>
          </table:table-cell>
          <table:table-cell table:style-name="0">
            <text:p text:style-name="s16_fi0">аэрозоль для ингаляций дозированный или раствор для ингаляций</text:p>
          </table:table-cell>
        </table:table-row>
        <table:table-row>
          <table:table-cell table:style-name="0">
            <text:p text:style-name="s1_center_fi0">R03B</text:p>
          </table:table-cell>
          <table:table-cell table:style-name="0">
            <text:p text:style-name="s16_fi0">другие средства для лечения обструктивных заболеваний дыхательных путей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B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беклометазон</text:p>
          </table:table-cell>
          <table:table-cell table:style-name="0">
            <text:p text:style-name="s16_fi0">аэрозоль для ингаляций дозированный</text:p>
          </table:table-cell>
        </table:table-row>
        <table:table-row>
          <table:table-cell table:style-name="0">
            <text:p text:style-name="s1_center_fi0">R03D</text:p>
          </table:table-cell>
          <table:table-cell table:style-name="0">
            <text:p text:style-name="s16_fi0">друг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DA</text:p>
          </table:table-cell>
          <table:table-cell table:style-name="0">
            <text:p text:style-name="s16_fi0">ксантины</text:p>
          </table:table-cell>
          <table:table-cell table:style-name="0">
            <text:p text:style-name="s16_fi0">аминофилл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отивокашлевые препараты и средства для лечения простудн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препараты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препараты</text:p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гранулы для приготовления раствора для приема внутрь или порошок для приготовления раствора для приема внутрь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C</text:p>
          </table:table-cell>
          <table:table-cell table:style-name="0">
            <text:p text:style-name="s16_fi0">замещенные этилендиамины</text:p>
          </table:table-cell>
          <table:table-cell table:style-name="0">
            <text:p text:style-name="s16_fi0">хлоропирам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сироп;</text:p>
            <text:p text:style-name="s16_fi0">таблетки</text:p>
          </table:table-cell>
        </table:table-row>
        <table:table-row>
          <table:table-cell table:style-name="0">
            <text:p text:style-name="s1_center_fi0">S</text:p>
          </table:table-cell>
          <table:table-cell table:style-name="0">
            <text:p text:style-name="s16_fi0">органы чув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офтальмолог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азь глазная</text:p>
          </table:table-cell>
        </table:table-row>
        <table:table-row>
          <table:table-cell table:style-name="0">
            <text:p text:style-name="s1_center_fi0">S01E</text:p>
          </table:table-cell>
          <table:table-cell table:style-name="0">
            <text:p text:style-name="s16_fi0">противоглаукомные препараты и ми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ED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6_fi0">тимолол</text:p>
          </table:table-cell>
          <table:table-cell table:style-name="0">
            <text:p text:style-name="s16_fi0">капли глазные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4001"/>Раздел II изменен с 28 февраля 2023 г. - <text:a xlink:type="simple" xlink:href="http://ivo.garant.ru/document/redirect/406046169/1022">Распоряжение</text:a> Правительства России от 24 декабря 2022 г. N 4173-Р</text:p>
      <text:p text:style-name="s22"><text:a xlink:type="simple" xlink:href="http://ivo.garant.ru/document/redirect/76809655/4001">См. предыдущую редакцию</text:a></text:p>
      <text:h text:outline-level="1" text:style-name="s3">II. Для аптечных пунктов, аптечных киосков и индивидуальных предпринимателей, имеющих лицензию на фармацевтическую деятельность</text:h>
      <text:p text:style-name="s1"/>
      <table:table table:name="15120" table:style-name="15120">
        <table:table-column table:style-name="1540"/>
        <table:table-column table:style-name="4340"/>
        <table:table-column table:style-name="3780"/>
        <table:table-column table:style-name="5460"/>
        <table:table-row>
          <table:table-cell table:style-name="13">
            <text:p text:style-name="s1_center_fi0">Код АТХ</text:p>
          </table:table-cell>
          <table:table-cell table:style-name="13">
            <text:p text:style-name="s1_center_fi0">Анатомо-терапевтическо-химическая классификация (АТХ)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препараты для лечения заболеваний, связанных с нарушением кислотност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аблетки, покрытые пленочной оболочкой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препараты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препараты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лаб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лаб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суппозитории ректальные;</text:p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А и В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 и противомикроб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препараты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препараты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капсулы или таблетки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<text:bookmark text:name="anchor4115"/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 или пробиотик из бифидобактерий бифидум однокомпонентный сорбированный</text:p>
          </table:table-cell>
          <table:table-cell table:style-name="0">
            <text:p text:style-name="s16_fi0">капсулы или порошок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капсулы</text:p>
            <text:p text:style-name="s16_fi0">или таблетки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 с други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С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драже</text:p>
            <text:p text:style-name="s16_fi0">или таблетки</text:p>
          </table:table-cell>
        </table:table-row>
        <table:table-row>
          <table:table-cell table:style-name="0">
            <text:p text:style-name="s1_center_fi0">C</text:p>
          </table:table-cell>
          <table:table-cell table:style-name="0">
            <text:p text:style-name="s16_fi0">сердечно-сосудист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препарат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спрей подъязычный дозированный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6_fi0">мочеполовая система и половые гормо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препараты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препараты и антисептики, кроме комбинированных препаратов с глюкокортик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гель вагинальный,</text:p>
            <text:p text:style-name="s16_fi0">или таблетки вагинальные,</text:p>
            <text:p text:style-name="s16_fi0">или суппозитории вагинальные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крем для наружного применения</text:p>
            <text:p text:style-name="s16_fi0">или мазь для наружного применения</text:p>
          </table:table-cell>
        </table:table-row>
        <table:table-row>
          <table:table-cell table:style-name="0">
            <text:p text:style-name="s1_center_fi0">J</text:p>
          </table:table-cell>
          <table:table-cell table:style-name="0">
            <text:p text:style-name="s16_fi0">противомикробн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препарат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препараты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прочие противовирусные препараты</text:p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капсулы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капсулы</text:p>
            <text:p text:style-name="s16_fi0">или таблетки</text:p>
          </table:table-cell>
        </table:table-row>
        <table:table-row>
          <table:table-cell table:style-name="0">
            <text:p text:style-name="s1_center_fi0">M</text:p>
          </table:table-cell>
          <table:table-cell table:style-name="0">
            <text:p text:style-name="s16_fi0">костно-мышеч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капли глазные;</text:p>
            <text:p text:style-name="s16_fi0">таблетки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капсулы</text:p>
            <text:p text:style-name="s16_fi0">или таблетки;</text:p>
            <text:p text:style-name="s16_fi0">суспензия для приема внутрь</text:p>
          </table:table-cell>
        </table:table-row>
        <table:table-row>
          <table:table-cell table:style-name="0">
            <text:p text:style-name="s1_center_fi0">N</text:p>
          </table:table-cell>
          <table:table-cell table:style-name="0">
            <text:p text:style-name="s16_fi0">нерв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 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 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 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аблетки</text:p>
          </table:table-cell>
        </table:table-row>
        <table:table-row>
          <table:table-cell table:style-name="0">
            <text:p text:style-name="s1_center_fi0"><text:bookmark text:name="anchor4147"/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раствор для приема внутрь, или суспензия для приема внутрь, или раствор для приема внутрь (для детей), или суспензия для приема внутрь (для детей);</text:p>
            <text:p text:style-name="s16_fi0">суппозитории ректальные;</text:p>
            <text:p text:style-name="s16_fi0">таблетки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отивокашлевые препараты и средства для лечения простудн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препараты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препараты</text:p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гранулы для приготовления раствора для приема внутрь</text:p>
            <text:p text:style-name="s16_fi0">или порошок для приготовления раствора для приема внутрь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сироп для приема внутрь;</text:p>
            <text:p text:style-name="s16_fi0">таблетки</text:p>
          </table:table-cell>
        </table:table-row>
        <table:table-row>
          <table:table-cell table:style-name="0">
            <text:p text:style-name="s1_center_fi0">S</text:p>
          </table:table-cell>
          <table:table-cell table:style-name="0">
            <text:p text:style-name="s16_fi0">органы чув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офтальмолог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азь глазная</text:p>
          </table:table-cell>
        </table:table-row>
      </table:table>
      <text:p text:style-name="SB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Правительства РФ от 12 октября 2019 г. N 2406-р Об утверждении перечня жизненно нео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Распоряжение Правительства РФ от 12 октября 2019 г. N 2406-р Об утверждении перечня жизненно нео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Распоряжение Правительства РФ от 12 октября 2019 г. N 2406-р Об утверждении перечня жизненно нео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